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>
      <style:text-properties style:font-name="Courier 10 Pitch" fo:font-size="10pt" style:font-size-asian="10pt" style:font-size-complex="10pt"/>
    </style:style>
    <style:style style:name="P5" style:family="paragraph" style:parent-style-name="Standard" style:list-style-name="L3"/>
    <style:style style:name="P6" style:family="paragraph" style:parent-style-name="Standard" style:list-style-name="L4"/>
    <style:style style:name="P7" style:family="paragraph" style:parent-style-name="Standard" style:list-style-name="L4"/>
    <style:style style:name="P8" style:family="paragraph" style:parent-style-name="Standard" style:list-style-name="L5"/>
    <style:style style:name="P9" style:family="paragraph" style:parent-style-name="Standard" style:list-style-name="L5"/>
    <style:style style:name="P10" style:family="paragraph" style:parent-style-name="Standard" style:list-style-name="L6"/>
    <style:style style:name="P11" style:family="paragraph" style:parent-style-name="Standard" style:list-style-name="L6"/>
    <style:style style:name="P12" style:family="paragraph" style:parent-style-name="Standard" style:list-style-name="L6"/>
    <style:style style:name="P13" style:family="paragraph" style:parent-style-name="Standard">
      <style:paragraph-properties fo:break-before="page"/>
    </style:style>
    <style:style style:name="P14" style:family="paragraph" style:parent-style-name="Standard">
      <style:paragraph-properties fo:margin-left="0.4925in" fo:margin-right="0in" fo:text-indent="0in" style:auto-text-indent="false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Courier 10 Pitch" fo:font-size="10pt" style:font-size-asian="10pt" style:font-size-complex="10pt"/>
    </style:style>
    <style:style style:name="P16" style:family="paragraph" style:parent-style-name="Heading_20_1">
      <style:paragraph-properties fo:break-before="page"/>
    </style:style>
    <style:style style:name="T1" style:family="text">
      <style:text-properties style:font-name="Courier 10 Pitch"/>
    </style:style>
    <style:style style:name="T2" style:family="text">
      <style:text-properties style:font-name="Courier 10 Pitch" fo:font-size="10pt" style:font-size-asian="10pt" style:font-size-complex="10pt"/>
    </style:style>
    <style:style style:name="T3" style:family="text">
      <style:text-properties fo:font-size="10pt"/>
    </style:style>
    <style:style style:name="T4" style:family="text">
      <style:text-properties style:font-size-asian="10pt"/>
    </style:style>
    <style:style style:name="T5" style:family="text">
      <style:text-properties style:font-size-complex="10pt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hort &amp; Logical Howto on</text:h>
      <text:h text:style-name="Heading_20_1" text:outline-level="1">Next Generation Network (NGN) Technology</text:h>
      <text:p text:style-name="Standard"/>
      <text:p text:style-name="Standard"/>
      <text:p text:style-name="Standard">By:</text:p>
      <text:p text:style-name="Standard"><text:tab/>Onno W. Purbo</text:p>
      <text:p text:style-name="Standard"/>
      <text:p text:style-name="Standard"/>
      <text:p text:style-name="Standard">Focused on</text:p>
      <text:list text:style-name="L2">
        <text:list-item>
          <text:p text:style-name="P3">Asterisk</text:p>
        </text:list-item>
      </text:list>
      <text:list text:style-name="L1">
        <text:list-item>
          <text:p text:style-name="P1">OpenSER</text:p>
        </text:list-item>
        <text:list-item>
          <text:p text:style-name="P1">ENUM</text:p>
        </text:list-item>
      </text:list>
      <text:p text:style-name="Standard"/>
      <text:p text:style-name="Standard"/>
      <text:p text:style-name="Standard">References:</text:p>
      <text:p text:style-name="Standard"><text:tab/><text:a xlink:type="simple" xlink:href="http://www.asterisk.org/">http://www.asterisk.org</text:a></text:p>
      <text:p text:style-name="Standard"><text:tab/><text:a xlink:type="simple" xlink:href="http://www.openser.org/">http://www.openser.org</text:a></text:p>
      <text:p text:style-name="Standard"/>
      <text:p text:style-name="Standard"/>
      <text:p text:style-name="Standard"/>
      <text:p text:style-name="Standard"/>
      <text:h text:style-name="P16" text:outline-level="1">Compile Asterisk in Ubuntu</text:h>
      <text:p text:style-name="Standard"/>
      <text:p text:style-name="Standard">Prepare Ubuntu for compiling software</text:p>
      <text:p text:style-name="Standard"/>
      <text:p text:style-name="P4"><text:tab/># apt-get install kernel-package libncurses5-dev fakeroot wget bzip2 g++ </text:p>
      <text:p text:style-name="Standard"/>
      <text:p text:style-name="Standard">Get source code zaptel, asterisk, asterisk-addons, asterisk-sounds from Asterisk</text:p>
      <text:p text:style-name="Standard"/>
      <text:p text:style-name="Standard"><text:tab/>http://www.asterisk.org</text:p>
      <text:p text:style-name="Standard"/>
      <text:p text:style-name="Standard">When needed, we can download also mpg123 from</text:p>
      <text:p text:style-name="Standard"/>
      <text:p text:style-name="Standard"><text:tab/>http://www.mpg123.de/download.shtml</text:p>
      <text:p text:style-name="Standard"><text:tab/>http://sourceforge.net/project/showfiles.php?group_id=135704</text:p>
      <text:p text:style-name="Standard"/>
      <text:p text:style-name="Standard">Copy all source code to /usr/local/src/</text:p>
      <text:p text:style-name="Standard"/>
      <text:p text:style-name="P15"># cp zaptel-1.4.9.2.tar.gz /usr/local/src/</text:p>
      <text:p text:style-name="P15"># cp asterisk-1.6.0-beta5.tar.gz /usr/local/src/</text:p>
      <text:p text:style-name="P15"># cp asterisk-addons-1.6.0-beta2.tar.gz /usr/local/src/</text:p>
      <text:p text:style-name="P15"># cp asterisk-sounds-1.2.1.tar.gz /usr/local/src/</text:p>
      <text:p text:style-name="P15"># cp mpg123-1.3.1.tar.bz2 /usr/local/src/</text:p>
      <text:p text:style-name="P15"/>
      <text:p text:style-name="Standard">Open the source code</text:p>
      <text:p text:style-name="Standard"/>
      <text:p text:style-name="P15"># cd /usr/local/src</text:p>
      <text:p text:style-name="P15"># tar zxvf zaptel-1.4.9.2.tar.gz</text:p>
      <text:p text:style-name="P15"># tar zxvf asterisk-1.6.0-beta5.tar.gz </text:p>
      <text:p text:style-name="P15"># tar zxvf asterisk-addons-1.6.0-beta2.tar.gz </text:p>
      <text:p text:style-name="P15"># tar zxvf asterisk-sounds-1.2.1.tar.gz </text:p>
      <text:p text:style-name="P15"># tar jxvf mpg123-1.3.1.tar.bz2 </text:p>
      <text:p text:style-name="P15"/>
      <text:p text:style-name="Standard">Compile MPG123</text:p>
      <text:p text:style-name="Standard"/>
      <text:p text:style-name="P15"># cd /usr/local/src/mpg123-1.3.1</text:p>
      <text:p text:style-name="P15"># ./configure</text:p>
      <text:p text:style-name="P15"># make</text:p>
      <text:p text:style-name="P15"># make install</text:p>
      <text:p text:style-name="Standard"/>
      <text:p text:style-name="Standard">Compile zaptel</text:p>
      <text:p text:style-name="Standard"/>
      <text:p text:style-name="P15"># <text:s/>cd /usr/local/src/zaptel-1.4.9.2</text:p>
      <text:p text:style-name="P15"># ./configure</text:p>
      <text:p text:style-name="P15"># make</text:p>
      <text:p text:style-name="P15"># make install</text:p>
      <text:p text:style-name="Standard"/>
      <text:p text:style-name="Standard">Be prepared, zaptel will download firmware from the Internet. Zaptel is needed if we want to use conferencing facilities in Asterisk.</text:p>
      <text:p text:style-name="Standard"/>
      <text:p text:style-name="Standard"/>
      <text:p text:style-name="P13">Compile asterisk</text:p>
      <text:p text:style-name="Standard"/>
      <text:p text:style-name="P15"># cd /usr/local/src/asterisk-1.6.0-beta5</text:p>
      <text:p text:style-name="P15"># ./configure</text:p>
      <text:p text:style-name="P15"># make</text:p>
      <text:p text:style-name="P15"># make install</text:p>
      <text:p text:style-name="P15"># make samples</text:p>
      <text:p text:style-name="P15"/>
      <text:p text:style-name="Standard">Compile asterisk addons</text:p>
      <text:p text:style-name="Standard"/>
      <text:p text:style-name="P15"># cd /usr/local/src/asterisk-addons-1.6.0-beta2</text:p>
      <text:p text:style-name="P15"># ./configure</text:p>
      <text:p text:style-name="P15"># make</text:p>
      <text:p text:style-name="P15"># make install</text:p>
      <text:p text:style-name="P15"># make samples</text:p>
      <text:p text:style-name="Standard"/>
      <text:p text:style-name="Standard">Install asterisk sound</text:p>
      <text:p text:style-name="Standard"/>
      <text:p text:style-name="P15"># cd /usr/local/src/asterisk-sounds-1.2.1</text:p>
      <text:p text:style-name="P15"># make install</text:p>
      <text:p text:style-name="Standard"/>
      <text:p text:style-name="Standard">Finished on compiling and installing asterisk.</text:p>
      <text:p text:style-name="Standard"/>
      <text:p text:style-name="Standard"/>
      <text:p text:style-name="Standard"/>
      <text:h text:style-name="P16" text:outline-level="1">Minimal Configuration of Asterisk 1.6 in Ubuntu</text:h>
      <text:p text:style-name="Standard"/>
      <text:p text:style-name="Standard">Not much to be done for minimal configuration on Asterisk 1.6. We need to edit two (2) files,</text:p>
      <text:p text:style-name="Standard"/>
      <text:p text:style-name="Standard"><text:tab/>/etc/asterisk/sip.conf</text:p>
      <text:p text:style-name="Standard"><text:tab/>/etc/asterisk/extensions.conf </text:p>
      <text:p text:style-name="Standard"/>
      <text:h text:style-name="Heading_20_2" text:outline-level="2">sip.conf configuration</text:h>
      <text:p text:style-name="Standard">Minimalist entry for each phone number,</text:p>
      <text:p text:style-name="Standard"/>
      <text:p text:style-name="P15">[2000]</text:p>
      <text:p text:style-name="P15">context=default</text:p>
      <text:p text:style-name="P15">type=friend</text:p>
      <text:p text:style-name="P15">username=2000</text:p>
      <text:p text:style-name="P15">secret=123456</text:p>
      <text:p text:style-name="P15">host=dynamic</text:p>
      <text:p text:style-name="P15">dtmfmode=rfc2833</text:p>
      <text:p text:style-name="P15">rfc2833compensate=yes</text:p>
      <text:p text:style-name="Standard"/>
      <text:h text:style-name="Heading_20_2" text:outline-level="2">extensions.conf configuration</text:h>
      <text:p text:style-name="Standard">Example to enable all 20xx extensions to be able to call to each other,</text:p>
      <text:p text:style-name="Standard"/>
      <text:p text:style-name="P15">exten =&gt; _20XX,1,Dial(SIP/${EXTEN},30,rt)</text:p>
      <text:p text:style-name="P15">exten =&gt; _20XX,2,HangUp</text:p>
      <text:p text:style-name="Standard"/>
      <text:p text:style-name="Standard">Example to enable to call 662xxxxxxx using a PSTN gateway at extension 2031</text:p>
      <text:p text:style-name="Standard"/>
      <text:p text:style-name="P15">exten =&gt; _662.,1,Dial(SIP/${EXTEN}@2031,60,rt)</text:p>
      <text:p text:style-name="Standard"/>
      <text:p text:style-name="Standard"/>
      <text:p text:style-name="Standard"/>
      <text:p text:style-name="Standard"/>
      <text:h text:style-name="P16" text:outline-level="1">Install OpenSER</text:h>
      <text:p text:style-name="Standard"/>
      <text:p text:style-name="Standard">Install openser</text:p>
      <text:p text:style-name="Standard"/>
      <text:p text:style-name="P4"><text:tab/>$ sudo apt-get install openser openser-mysql-module</text:p>
      <text:p text:style-name="P4"><text:tab/>[sudo] password for user:</text:p>
      <text:p text:style-name="P4"/>
      <text:p text:style-name="Standard">Edit file /etc/default/openser, make sure</text:p>
      <text:p text:style-name="Standard"/>
      <text:p text:style-name="P4"><text:tab/>RUN_OPENSER=yes</text:p>
      <text:p text:style-name="Standard"/>
      <text:p text:style-name="Standard">Edit /etc/openser/openser.cfg, make sure</text:p>
      <text:p text:style-name="Standard"/>
      <text:p text:style-name="P15">loadmodule "mysql.so"</text:p>
      <text:p text:style-name="P15">loadmodule "auth.so"</text:p>
      <text:p text:style-name="P15">loadmodule "auth_db.so"</text:p>
      <text:p text:style-name="P15"/>
      <text:p text:style-name="P15"/>
      <text:p text:style-name="P15"># modparam("usrloc", "db_mode", <text:s text:c="2"/>0)</text:p>
      <text:p text:style-name="P15">modparam("usrloc", "db_mode", 2)</text:p>
      <text:p text:style-name="P15">modparam("auth_db", "calculate_ha1", yes)</text:p>
      <text:p text:style-name="P15">modparam("auth_db", "password_column", "password")</text:p>
      <text:p text:style-name="P15">modparam("mi_fifo", "fifo_name", "/tmp/openser_fifo")</text:p>
      <text:p text:style-name="Standard"/>
      <text:p text:style-name="Standard">Do / create /tmp/openser_fifo</text:p>
      <text:p text:style-name="Standard"/>
      <text:p text:style-name="P4"><text:tab/># touch /tmp/openser_fifo</text:p>
      <text:p text:style-name="Standard"/>
      <text:p text:style-name="Standard">Activate / create openser database</text:p>
      <text:p text:style-name="Standard"/>
      <text:p text:style-name="P4"><text:tab/># openser_mysql create</text:p>
      <text:p text:style-name="P4"><text:tab/>MySQL password for root: </text:p>
      <text:p text:style-name="P4"><text:tab/>...</text:p>
      <text:p text:style-name="Standard"/>
      <text:p text:style-name="Standard">Restart openser</text:p>
      <text:p text:style-name="Standard"/>
      <text:p text:style-name="P15"># /etc/init.d/openser restart</text:p>
      <text:p text:style-name="Standard"/>
      <text:p text:style-name="Standard">Check running openser using</text:p>
      <text:p text:style-name="Standard"/>
      <text:p text:style-name="P15"># openserctl moni</text:p>
      <text:p text:style-name="Standard"/>
      <text:p text:style-name="Standard">If openser hang / restart failed, re-install openser,</text:p>
      <text:p text:style-name="Standard"/>
      <text:p text:style-name="P15"># apt-get remove openser openser-mysql-module</text:p>
      <text:p text:style-name="P15"># apt-get install openser openser-mysql-module</text:p>
      <text:p text:style-name="P15"># /etc/init.d/openser restart</text:p>
      <text:p text:style-name="P15"/>
      <text:p text:style-name="Standard"/>
      <text:p text:style-name="Standard"/>
      <text:p text:style-name="Standard"/>
      <text:h text:style-name="Heading_20_1" text:outline-level="1"><text:soft-page-break/>Use openserctl</text:h>
      <text:p text:style-name="Standard">Preparing openserctl by editing /etc/openser/openserctlrc. Make sure</text:p>
      <text:p text:style-name="Standard"/>
      <text:p text:style-name="P15">## your SIP domain</text:p>
      <text:p text:style-name="P15">SIP_DOMAIN=openser.org</text:p>
      <text:p text:style-name="P15">## database type: MYSQL or PGSQL, by defaulte none is loaded</text:p>
      <text:p text:style-name="P15">DBENGINE=MYSQL</text:p>
      <text:p text:style-name="P15">## database host</text:p>
      <text:p text:style-name="P15">DBHOST=localhost</text:p>
      <text:p text:style-name="P15">## database name</text:p>
      <text:p text:style-name="P15">DBNAME=openser</text:p>
      <text:p text:style-name="P15">## database read/write user</text:p>
      <text:p text:style-name="P15">DBRWUSER=openser</text:p>
      <text:p text:style-name="P15">## database read only user</text:p>
      <text:p text:style-name="P15">DBROUSER=openserro</text:p>
      <text:p text:style-name="P15">## password for database read only user</text:p>
      <text:p text:style-name="P15">DBROPW=openserro</text:p>
      <text:p text:style-name="P15">## database super user</text:p>
      <text:p text:style-name="P15">DBROOTUSER="root"</text:p>
      <text:p text:style-name="P15">## type of aliases used: DB - database aliases; UL - usrloc aliases</text:p>
      <text:p text:style-name="P15">## - default: none</text:p>
      <text:p text:style-name="P15">ALIASES_TYPE="DB"</text:p>
      <text:p text:style-name="P15">## control engine: FIFO or UNIXSOCK</text:p>
      <text:p text:style-name="P15">## - default FIFO</text:p>
      <text:p text:style-name="P15">CTLENGINE="FIFO"</text:p>
      <text:p text:style-name="P15">## path to FIFO file</text:p>
      <text:p text:style-name="P15">OSER_FIFO="/tmp/openser_fifo"</text:p>
      <text:p text:style-name="P15"/>
      <text:p text:style-name="P15">or</text:p>
      <text:p text:style-name="P15"/>
      <text:p text:style-name="P15">## path to FIFO file</text:p>
      <text:p text:style-name="P15"># OSER_FIFO="/tmp/openser_fifo"</text:p>
      <text:p text:style-name="P15"/>
      <text:p text:style-name="P15">## check ACL names; default on (1); off (0)</text:p>
      <text:p text:style-name="P15"># VERIFY_ACL=1</text:p>
      <text:p text:style-name="P15">## ACL names - if VERIFY_ACL is set, only the ACL names from below list</text:p>
      <text:p text:style-name="P15">## are accepted</text:p>
      <text:p text:style-name="P15"># ACL_GROUPS="local ld int voicemail free-pstn"</text:p>
      <text:p text:style-name="P15">## presence of serweb tables - default "no"</text:p>
      <text:p text:style-name="P15"># HAS_SERWEB="yes"</text:p>
      <text:p text:style-name="P15">## verbose - debug purposes - default '0'</text:p>
      <text:p text:style-name="P15"># VERBOSE=1</text:p>
      <text:p text:style-name="P15">## do (1) or don't (0) store plaintext passwords</text:p>
      <text:p text:style-name="P15">## in the subscriber table - default '1'</text:p>
      <text:p text:style-name="P15"># STORE_PLAINTEXT_PW=0</text:p>
      <text:p text:style-name="Standard"/>
      <text:p text:style-name="Standard">Do / create /tmp/openser_fifo</text:p>
      <text:p text:style-name="Standard"/>
      <text:p text:style-name="P4"><text:tab/># touch /tmp/openser_fifo</text:p>
      <text:p text:style-name="Standard"/>
      <text:p text:style-name="Standard">Run / use openserctl</text:p>
      <text:p text:style-name="Standard"/>
      <text:p text:style-name="P15"># openserctl </text:p>
      <text:p text:style-name="P15">/usr/sbin/openserctl 1.2 - $Revision: 2135 $</text:p>
      <text:p text:style-name="P15">Existing commands:</text:p>
      <text:p text:style-name="P15"><text:soft-page-break/></text:p>
      <text:p text:style-name="P15">-- command 'start|stop|restart'</text:p>
      <text:p text:style-name="P15">restart ............................ restart OpenSER</text:p>
      <text:p text:style-name="P15">start .............................. start OpenSER</text:p>
      <text:p text:style-name="P15">stop ............................... stop OpenSER</text:p>
      <text:p text:style-name="P15"/>
      <text:p text:style-name="P15">-- command 'acl' - manage access control lists (acl)</text:p>
      <text:p text:style-name="P15">acl show [&lt;username&gt;] .............. show user membership</text:p>
      <text:p text:style-name="P15">acl grant &lt;username&gt; &lt;group&gt; ....... grant user membership (*)</text:p>
      <text:p text:style-name="P15">acl revoke &lt;username&gt; [&lt;group&gt;] .... grant user membership(s) (*)</text:p>
      <text:p text:style-name="P15"/>
      <text:p text:style-name="P15">-- command 'alias_db' - manage database aliases</text:p>
      <text:p text:style-name="P15">alias_db show &lt;alias&gt; .............. show alias details</text:p>
      <text:p text:style-name="P15">alias_db list &lt;sip-id&gt; ............. list aliases for uri</text:p>
      <text:p text:style-name="P15">alias_db add &lt;alias&gt; &lt;sip-id&gt; ...... add an alias (*)</text:p>
      <text:p text:style-name="P15">alias_db rm &lt;alias&gt; ................ remove an alias (*)</text:p>
      <text:p text:style-name="P15">alias_db help ...................... help message</text:p>
      <text:p text:style-name="P15"><text:s text:c="3"/>- &lt;alias&gt; must be an AoR (username@domain)"</text:p>
      <text:p text:style-name="P15"><text:s text:c="3"/>- &lt;sip-id&gt; must be an AoR (username@domain)"</text:p>
      <text:p text:style-name="P15"/>
      <text:p text:style-name="P15">-- command 'avp' - manage AVPs</text:p>
      <text:p text:style-name="P15">avp list [-T table] [-u &lt;sip-id|uuid&gt;]</text:p>
      <text:p text:style-name="P15"><text:s text:c="4"/>[-a attribute] [-v value] [-t type] ... list AVPs</text:p>
      <text:p text:style-name="P15">avp add [-T table] &lt;sip-id|uuid&gt;</text:p>
      <text:p text:style-name="P15"><text:s text:c="4"/>&lt;attribute&gt; &lt;type&gt; &lt;value&gt; ............ add AVP (*)</text:p>
      <text:p text:style-name="P15">avp rm [-T table] <text:s/>[-u &lt;sip-id|uuid&gt;]</text:p>
      <text:p text:style-name="P15"><text:s text:c="4"/>[-a attribute] [-v value] [-t type] ... remove AVP (*)</text:p>
      <text:p text:style-name="P15">avp help .................................. help message</text:p>
      <text:p text:style-name="P15"><text:s text:c="3"/>- -T - table name</text:p>
      <text:p text:style-name="P15"><text:s text:c="3"/>- -u - SIP id or unique id</text:p>
      <text:p text:style-name="P15"><text:s text:c="3"/>- -a - AVP name</text:p>
      <text:p text:style-name="P15"><text:s text:c="3"/>- -v - AVP value</text:p>
      <text:p text:style-name="P15"><text:s text:c="3"/>- -t - AVP name and type (0 (str:str), 1 (str:int),</text:p>
      <text:p text:style-name="P15"><text:s text:c="29"/>2 (int:str), 3 (int:int))</text:p>
      <text:p text:style-name="P15"><text:s text:c="3"/>- &lt;sip-id&gt; must be an AoR (username@domain)</text:p>
      <text:p text:style-name="P15"><text:s text:c="3"/>- &lt;uuid&gt; must be a string but not AoR</text:p>
      <text:p text:style-name="P15"/>
      <text:p text:style-name="P15">-- command 'db' - database operations</text:p>
      <text:p text:style-name="P15">db exec &lt;query&gt; ..................... execute SQL query</text:p>
      <text:p text:style-name="P15">db roexec &lt;roquery&gt; ................. execute read-only SQL query</text:p>
      <text:p text:style-name="P15">db run &lt;id&gt; ......................... execute SQL query from $id variable</text:p>
      <text:p text:style-name="P15">db rorun &lt;id&gt; ....................... execute read-only SQL query from $id variable</text:p>
      <text:p text:style-name="P15">db show &lt;tabel&gt; ..................... display table content</text:p>
      <text:p text:style-name="P15"/>
      <text:p text:style-name="P15">-- command 'lcr' - manage least cost routes (lcr)</text:p>
      <text:p text:style-name="P15"><text:s text:c="10"/>* lcr *</text:p>
      <text:p text:style-name="P15"><text:s text:c="2"/>* IP addresses must be entered in dotted quad format e.g. 1.2.3.4 *</text:p>
      <text:p text:style-name="P15"><text:s text:c="2"/>* &lt;uri_scheme&gt; and &lt;transport&gt; must be entered in integer or text,*</text:p>
      <text:p text:style-name="P15"><text:s text:c="2"/>* e.g. transport '2' is identical to transport 'tcp'. <text:s text:c="12"/>*</text:p>
      <text:p text:style-name="P15"><text:s text:c="2"/>* <text:s text:c="2"/>scheme: 1=sip, 2=sips; <text:s text:c="2"/>transport: 1=udp, 2=tcp, 3=tls <text:s text:c="6"/>*</text:p>
      <text:p text:style-name="P15"><text:s text:c="2"/>* Examples: <text:s/>lcr addgw_grp usa 1 <text:s text:c="33"/>*</text:p>
      <text:p text:style-name="P15"><text:s text:c="2"/>* <text:s text:c="11"/>lcr addgw level3 1.2.3.4 5080 sip tcp 1 <text:s text:c="13"/>*</text:p>
      <text:p text:style-name="P15"><text:s text:c="2"/>* <text:s text:c="11"/>lcr addroute +1 <text:s/>1 1 <text:s text:c="30"/>*</text:p>
      <text:p text:style-name="P15">lcr show ....................................................................</text:p>
      <text:p text:style-name="P15"><text:s text:c="10"/>............. show routes, gateways and groups</text:p>
      <text:p text:style-name="P15">lcr <text:soft-page-break/>reload ..................................................................</text:p>
      <text:p text:style-name="P15"><text:s text:c="10"/>............. reload lcr gateways</text:p>
      <text:p text:style-name="P15">lcr addgw_grp &lt;grp_name&gt; ....................................................</text:p>
      <text:p text:style-name="P15"><text:s text:c="10"/>.............. add gateway group, autocreate grp_id</text:p>
      <text:p text:style-name="P15">lcr addgw_grp &lt;grp_name&gt; &lt;grp_id&gt; ...........................................</text:p>
      <text:p text:style-name="P15"><text:s text:c="10"/>............... add gateway group with grp_id</text:p>
      <text:p text:style-name="P15">lcr rmgw_grp <text:s/>&lt;grp_id&gt; ......................................................</text:p>
      <text:p text:style-name="P15"><text:s text:c="10"/>............... delete the gw_grp</text:p>
      <text:p text:style-name="P15">lcr addgw &lt;gw_name&gt; &lt;ip&gt; &lt;port&gt; &lt;scheme&gt; &lt;transport&gt; &lt;grp_id&gt; ...............</text:p>
      <text:p text:style-name="P15"><text:s text:c="10"/>............... add a gateway</text:p>
      <text:p text:style-name="P15">lcr addgw &lt;gw_name&gt; &lt;ip&gt; &lt;port&gt; &lt;scheme&gt; &lt;transport&gt; &lt;grp_id&gt; &lt;prefix&gt; ......</text:p>
      <text:p text:style-name="P15"><text:s text:c="10"/>............... add a gateway with prefix</text:p>
      <text:p text:style-name="P15">lcr addgw &lt;gw_name&gt; &lt;ip&gt; &lt;port&gt; &lt;scheme&gt; &lt;transport&gt; &lt;grp_id&gt; &lt;prefix&gt; &lt;strip&gt;</text:p>
      <text:p text:style-name="P15"><text:s text:c="10"/>............... add a gateway with prefix and strip</text:p>
      <text:p text:style-name="P15">lcr rmgw <text:s/>&lt;gw_name&gt; .........................................................</text:p>
      <text:p text:style-name="P15"><text:s text:c="10"/>............... delete a gateway</text:p>
      <text:p text:style-name="P15">lcr addroute &lt;prefix&gt; &lt;from&gt; &lt;grp_id&gt; &lt;prio&gt; ................................</text:p>
      <text:p text:style-name="P15"><text:s text:c="10"/>.............. add a route ( use <text:s/>to match anything in &lt;from&gt; )</text:p>
      <text:p text:style-name="P15">lcr rmroute <text:s/>&lt;prefix&gt; &lt;from&gt; &lt;grp_id&gt; &lt;prio&gt; ................................</text:p>
      <text:p text:style-name="P15"><text:s text:c="10"/>.............. delete a route</text:p>
      <text:p text:style-name="P15"/>
      <text:p text:style-name="P15">-- command 'rpid' - manage Remote-Party-ID (RPID)</text:p>
      <text:p text:style-name="P15">rpid add &lt;username&gt; &lt;rpid&gt; ......... add rpid for a user (*)</text:p>
      <text:p text:style-name="P15">rpid rm &lt;username&gt; ................. set rpid to NULL for a user (*)</text:p>
      <text:p text:style-name="P15">rpid show &lt;username&gt; ............... show rpid of a user</text:p>
      <text:p text:style-name="P15"/>
      <text:p text:style-name="P15">-- command 'speeddial' - manage speed dials (short numbers)</text:p>
      <text:p text:style-name="P15">speeddial show &lt;speeddial-id&gt; ....... show speeddial details</text:p>
      <text:p text:style-name="P15">speeddial list &lt;sip-id&gt; ............. list speeddial for uri</text:p>
      <text:p text:style-name="P15">speeddial add &lt;sip-id&gt; &lt;sd-id&gt; &lt;new-uri&gt; [&lt;desc&gt;] ... </text:p>
      <text:p text:style-name="P15"><text:s text:c="10"/>........................... add a speedial (*)</text:p>
      <text:p text:style-name="P15">speeddial rm &lt;sip-id&gt; &lt;sd-id&gt; ....... remove a speeddial (*)</text:p>
      <text:p text:style-name="P15">speeddial help ...................... help message</text:p>
      <text:p text:style-name="P15"><text:s text:c="3"/>- &lt;speeddial-id&gt;, &lt;sd-id&gt; must be an AoR (username@domain)</text:p>
      <text:p text:style-name="P15"><text:s text:c="3"/>- &lt;sip-id&gt; must be an AoR (username@domain)</text:p>
      <text:p text:style-name="P15"><text:s text:c="3"/>- &lt;new-uri&gt; must be a SIP AoR (sip:username@domain)</text:p>
      <text:p text:style-name="P15"><text:s text:c="3"/>- &lt;desc&gt; a description for speeddial</text:p>
      <text:p text:style-name="P15"/>
      <text:p text:style-name="P15">-- command 'add|mail|passwd|rm' - manage subscribers</text:p>
      <text:p text:style-name="P15">add &lt;username&gt; &lt;password&gt; &lt;email&gt; .. add a new subscriber (*)</text:p>
      <text:p text:style-name="P15">passwd &lt;username&gt; &lt;passwd&gt; ......... change user's password (*)</text:p>
      <text:p text:style-name="P15">rm &lt;username&gt; ...................... delete a user (*)</text:p>
      <text:p text:style-name="P15">mail &lt;username&gt; .................... send an email to a user</text:p>
      <text:p text:style-name="P15"/>
      <text:p text:style-name="P15">-- command 'cisco_restart' - restart CISCO phone (NOTIFY)</text:p>
      <text:p text:style-name="P15">cisco_restart &lt;uri&gt; ................ restart phone configured for &lt;uri&gt;</text:p>
      <text:p text:style-name="P15"/>
      <text:p text:style-name="P15">-- command 'online' - dump online users from memory</text:p>
      <text:p text:style-name="P15">online ............................. display online users</text:p>
      <text:p text:style-name="P15"><text:soft-page-break/></text:p>
      <text:p text:style-name="P15">-- command 'monitor' - show internal status</text:p>
      <text:p text:style-name="P15">monitor ............................ show server's internal status</text:p>
      <text:p text:style-name="P15"/>
      <text:p text:style-name="P15">-- command 'ping' - ping a SIP URI (OPTIONS)</text:p>
      <text:p text:style-name="P15">ping &lt;uri&gt; ......................... ping &lt;uri&gt; with SIP OPTIONS</text:p>
      <text:p text:style-name="P15"/>
      <text:p text:style-name="P15">-- command 'ul|alias' - manage user location or aliases</text:p>
      <text:p text:style-name="P15">ul show [&lt;username&gt;]................ show in-RAM online users</text:p>
      <text:p text:style-name="P15">ul show --brief..................... show in-RAM online users in short format</text:p>
      <text:p text:style-name="P15">ul rm &lt;username&gt; [&lt;contact URI&gt;].... delete user's UsrLoc entries</text:p>
      <text:p text:style-name="P15">ul add &lt;username&gt; &lt;uri&gt; ............ introduce a permanent UrLoc entry</text:p>
      <text:p text:style-name="P15">ul add &lt;username&gt; &lt;uri&gt; &lt;expires&gt; .. introduce a temporary UrLoc entry</text:p>
      <text:p text:style-name="P15"/>
      <text:p text:style-name="P15">-- command 'fifo'</text:p>
      <text:p text:style-name="P15">fifo ............................... send raw FIFO command</text:p>
      <text:p text:style-name="Standard"/>
      <text:p text:style-name="Standard"/>
      <text:p text:style-name="Standard">Add user,</text:p>
      <text:p text:style-name="Standard"/>
      <text:p text:style-name="P15"># openserctl add 2000 123456 nomail@nomail.com</text:p>
      <text:p text:style-name="P15">MySql password for user 'openser@localhost': (default openserrw)</text:p>
      <text:p text:style-name="P14"><text:span text:style-name="T2">-e new user '2000' added</text:span></text:p>
      <text:p text:style-name="Standard"/>
      <text:p text:style-name="Standard">See online user, example extension 2001,</text:p>
      <text:p text:style-name="Standard"/>
      <text:p text:style-name="P15"># openserctl ul show 2001</text:p>
      <text:p text:style-name="P15"/>
      <text:p text:style-name="P15">-e database engine 'MYSQL' loaded</text:p>
      <text:p text:style-name="P15">-e Control engine 'FIFO' loaded</text:p>
      <text:p text:style-name="P15">-e entering fifo_cmd ul_show_contact location 2001@192.168.0.2</text:p>
      <text:p text:style-name="P15">200 OK</text:p>
      <text:p text:style-name="P15">Contact::</text:p>
      <text:p text:style-name="P15">&lt;sip:2001@192.168.0.92&gt;;q=;expires=3413;flags=0x0;cflags=0x0;socket=&lt;udp:192.168.0.2:5060&gt;;methods=0x163F;user_agent=&lt;Grandstream BT120 1.0.8.17&gt;</text:p>
      <text:p text:style-name="P15">-e FIFO command was:</text:p>
      <text:p text:style-name="P15">:ul_show_contact:openser_receiver_27106</text:p>
      <text:p text:style-name="P15">location</text:p>
      <text:p text:style-name="P15">2001@192.168.0.2</text:p>
      <text:p text:style-name="Standard"/>
      <text:p text:style-name="Standard">User IP address is explisit in sip:2001@192.168.0.92</text:p>
      <text:p text:style-name="Standard"/>
      <text:p text:style-name="Standard"/>
      <text:p text:style-name="Standard"/>
      <text:h text:style-name="P16" text:outline-level="1">OpenSER Routing</text:h>
      <text:p text:style-name="Standard"/>
      <text:p text:style-name="Standard">To redirect all call to 08* to PSTN Gateway located at 192.168.0.95:5061. Use,</text:p>
      <text:p text:style-name="Standard"/>
      <text:p text:style-name="P15">if(uri=~"sip:08[0-9]+@.*")</text:p>
      <text:p text:style-name="P15">{</text:p>
      <text:p text:style-name="P15"><text:s text:c="3"/># forward ke PSTN gateway di 192.168.0.95:5061</text:p>
      <text:p text:style-name="P15"><text:s text:c="3"/>rewritehostport("192.168.0.95:5061");</text:p>
      <text:p text:style-name="P15"><text:s text:c="3"/>route(1);</text:p>
      <text:p text:style-name="P15">}</text:p>
      <text:p text:style-name="P15">route[1] {</text:p>
      <text:p text:style-name="P15"><text:s text:c="7"/># send it out now; use stateful forwarding as it works reliably</text:p>
      <text:p text:style-name="P15"><text:s text:c="7"/># even for UDP2TCP</text:p>
      <text:p text:style-name="P15"><text:s text:c="7"/>if (!t_relay()) {</text:p>
      <text:p text:style-name="P15"><text:s text:c="15"/>sl_reply_error();</text:p>
      <text:p text:style-name="P15"><text:s text:c="7"/>};</text:p>
      <text:p text:style-name="P15"><text:s text:c="7"/>exit;</text:p>
      <text:p text:style-name="P15">}</text:p>
      <text:p text:style-name="Standard"/>
      <text:p text:style-name="Standard">PSTN gateway would be better to use a fixed IP address.</text:p>
      <text:p text:style-name="Standard"/>
      <text:p text:style-name="Standard">How to remove (strip) and add (prefix) in phone number</text:p>
      <text:p text:style-name="Standard"/>
      <text:p text:style-name="P15">if (uri=~"^sip:00[1-9][0-9]*@example\.net") {</text:p>
      <text:p text:style-name="P15"><text:s text:c="4"/># strip leading "00"</text:p>
      <text:p text:style-name="P15"><text:s text:c="4"/># (change example.net to your domainname</text:p>
      <text:p text:style-name="P15"><text:s text:c="4"/># or skip the stuff after the "@")</text:p>
      <text:p text:style-name="P15"><text:s text:c="4"/>strip(2);</text:p>
      <text:p text:style-name="P15"><text:s text:c="4"/># (adjust, if your international prefix is something else than "00")</text:p>
      <text:p text:style-name="P15"><text:s text:c="4"/>prefix("+");</text:p>
      <text:p text:style-name="P15">};</text:p>
      <text:p text:style-name="Standard"/>
      <text:p text:style-name="Standard"/>
      <text:h text:style-name="Heading_20_1" text:outline-level="1">Call PSTN Using OpenSER</text:h>
      <text:p text:style-name="Standard"/>
      <text:p text:style-name="Standard">Assumed, </text:p>
      <text:p text:style-name="Standard"/>
      <text:list text:style-name="L3">
        <text:list-item>
          <text:p text:style-name="P5">ATA Located at IP address 192.168.0.3 port 5060. </text:p>
        </text:list-item>
      </text:list>
      <text:p text:style-name="Standard"/>
      <text:p text:style-name="Standard"/>
      <text:p text:style-name="P4"># attempt handoff to PSTN</text:p>
      <text:p text:style-name="P4">if (uri=~"^sip:9[0-9]*@mydomain.com") {</text:p>
      <text:p text:style-name="P4"><text:s text:c="5"/>log("Forwarding to PSTN\n");</text:p>
      <text:p text:style-name="P4"><text:s text:c="5"/>t_relay_to( "192.168.0.3", "5060");</text:p>
      <text:p text:style-name="P4"><text:s text:c="5"/>break;</text:p>
      <text:p text:style-name="P4"><text:s text:c="5"/>};</text:p>
      <text:p text:style-name="Standard"/>
      <text:p text:style-name="Standard"/>
      <text:h text:style-name="P16" text:outline-level="1">OpenSER with Asterisk Backend</text:h>
      <text:p text:style-name="Standard"/>
      <text:p text:style-name="Standard">We can combine several asterisk machine behind an OpenSER front end.</text:p>
      <text:p text:style-name="Standard"/>
      <text:p text:style-name="Standard">On the Asterisk side, edit /etc/asterisk/sip.conf, make sure,</text:p>
      <text:p text:style-name="Standard"/>
      <text:p text:style-name="P15">[general]</text:p>
      <text:p text:style-name="P15">allowguest=yes</text:p>
      <text:p text:style-name="P15">allowexternalinvite=yes</text:p>
      <text:p text:style-name="P15"/>
      <text:p text:style-name="Standard"/>
      <text:p text:style-name="Standard">On OpenSER side, prepare &amp; edit /etc/openser/openser.cfg. Rewrite host and port to Asterisk host &amp; port. For example, 600 will be redirected to asterisk server located at 192.168.0.3:5060</text:p>
      <text:p text:style-name="Standard"/>
      <text:p text:style-name="P15">if (uri=~"sip:600@.*") {</text:p>
      <text:p text:style-name="P15"><text:s text:c="7"/>rewritehostport("192.168.0.3:5060");</text:p>
      <text:p text:style-name="P15"><text:s text:c="7"/>route(1);</text:p>
      <text:p text:style-name="P15">}</text:p>
      <text:p text:style-name="P15">route[1] {</text:p>
      <text:p text:style-name="P15"><text:s text:c="7"/># send it out now; use stateful forwarding as it works reliably</text:p>
      <text:p text:style-name="P15"><text:s text:c="7"/># even for UDP2TCP</text:p>
      <text:p text:style-name="P15"><text:s text:c="7"/>if (!t_relay()) {</text:p>
      <text:p text:style-name="P15"><text:s text:c="15"/>sl_reply_error();</text:p>
      <text:p text:style-name="P15"><text:s text:c="7"/>};</text:p>
      <text:p text:style-name="P15"><text:s text:c="7"/>exit;</text:p>
      <text:p text:style-name="P15">}</text:p>
      <text:p text:style-name="Standard"/>
      <text:p text:style-name="Standard"/>
      <text:h text:style-name="P16" text:outline-level="1">ENUM Query in OpenSER</text:h>
      <text:p text:style-name="Standard"/>
      <text:p text:style-name="Standard">Basic configuration</text:p>
      <text:p text:style-name="Standard"/>
      <text:list text:style-name="L4">
        <text:list-item>
          <text:p text:style-name="P6">Prepared ENUM module in OpenSER configuration.</text:p>
        </text:list-item>
        <text:list-item>
          <text:p text:style-name="P6">Perpared ENUM routing tables in OpenSER configuration.</text:p>
        </text:list-item>
      </text:list>
      <text:p text:style-name="Standard"/>
      <text:p text:style-name="Standard">ENUM Quesry in OpenSER basically translate ENUM into URI. OpenSER can then process the call.</text:p>
      <text:p text:style-name="Standard"/>
      <text:p text:style-name="Standard">Prepare ENUM module, edit /etc/openser/openser.cfg, make sure,</text:p>
      <text:p text:style-name="Standard"/>
      <text:p text:style-name="Standard"><text:tab/><text:span text:style-name="T2">loadmodule "enum.so"</text:span></text:p>
      <text:p text:style-name="Standard"/>
      <text:p text:style-name="Standard">Configure ENUM to check a default ENUM top level domain, such as,</text:p>
      <text:p text:style-name="Standard"/>
      <text:p text:style-name="P15">modparam("enum", "domain_suffix", "e164.th.")</text:p>
      <text:p text:style-name="P15">modparam("enum", "i_enum_suffix", "e164.th.")</text:p>
      <text:p text:style-name="Standard"/>
      <text:p text:style-name="Standard">Default domain to be searched is e164.arpa.</text:p>
      <text:p text:style-name="Standard"/>
      <text:p text:style-name="Standard">Example of ENUM Query is,</text:p>
      <text:p text:style-name="Standard"/>
      <text:p text:style-name="P15"># Somewhere in the route[x] section:</text:p>
      <text:p text:style-name="P15"/>
      <text:p text:style-name="P15"># if you want to make ENUM work with numbers starting with "00",</text:p>
      <text:p text:style-name="P15"># use the following to convert "00" it into a "+"</text:p>
      <text:p text:style-name="P15"/>
      <text:p text:style-name="P15">if (uri=~"^sip:00[1-9][0-9]*@example\.net") {</text:p>
      <text:p text:style-name="P15"><text:s text:c="4"/># strip leading "00"</text:p>
      <text:p text:style-name="P15"><text:s text:c="4"/># (change example.net to your domainname</text:p>
      <text:p text:style-name="P15"><text:s text:c="4"/># or skip the stuff after the "@")</text:p>
      <text:p text:style-name="P15"><text:s text:c="4"/>strip(2);</text:p>
      <text:p text:style-name="P15"><text:s text:c="4"/># (adjust, if your international prefix is something else than "00")</text:p>
      <text:p text:style-name="P15"><text:s text:c="4"/>prefix("+");</text:p>
      <text:p text:style-name="P15">};</text:p>
      <text:p text:style-name="P15"/>
      <text:p text:style-name="P15"># check if request uri starts with an international phone</text:p>
      <text:p text:style-name="P15"># number (+X.), if yes, try to ENUM resolve in e164.arpa.</text:p>
      <text:p text:style-name="P15"># if no result, try in nrenum.net</text:p>
      <text:p text:style-name="P15"/>
      <text:p text:style-name="P15">if (uri=~"sip:\+[0-9]+@example\.net") {</text:p>
      <text:p text:style-name="P15"><text:s text:c="4"/># (change example.net to your domainname</text:p>
      <text:p text:style-name="P15"><text:s text:c="4"/># or skip the stuff after the "@")</text:p>
      <text:p text:style-name="P15"><text:s text:c="4"/>if ( !enum_query("e164.arpa.") ) {</text:p>
      <text:p text:style-name="P15"><text:s text:c="8"/>enum_query("nrenum.net.");</text:p>
      <text:p text:style-name="P15"><text:s text:c="4"/>};</text:p>
      <text:p text:style-name="P15">}; </text:p>
      <text:p text:style-name="Standard"/>
      <text:p text:style-name="Standard"/>
      <text:p text:style-name="Standard"/>
      <text:h text:style-name="P16" text:outline-level="1">SIPp to test OpenSER performance</text:h>
      <text:p text:style-name="Standard"/>
      <text:p text:style-name="Standard">References</text:p>
      <text:p text:style-name="Standard"/>
      <text:p text:style-name="Standard"><text:tab/><text:span text:style-name="T2">http://www.openser.org/docs/openser-performance-tests/</text:span></text:p>
      <text:p text:style-name="Standard"/>
      <text:p text:style-name="Standard">Install SIPp</text:p>
      <text:p text:style-name="Standard"/>
      <text:p text:style-name="Standard"><text:tab/><text:span text:style-name="T2"># apt-get install sipp</text:span></text:p>
      <text:p text:style-name="Standard"/>
      <text:p text:style-name="Standard">Assuming the OpenSER is running at 192.168.0.2. Perpare the following configuration for the server side,</text:p>
      <text:p text:style-name="Standard"/>
      <text:p text:style-name="P4"><text:tab/># ----------- global configuration parameters ------------------------</text:p>
      <text:p text:style-name="P15"/>
      <text:p text:style-name="P15">debug=3 <text:s text:c="11"/># debug level (cmd line: -dddddddddd)</text:p>
      <text:p text:style-name="P15">fork=yes</text:p>
      <text:p text:style-name="P15">log_stderror=no <text:s text:c="3"/># (cmd line: -E)</text:p>
      <text:p text:style-name="P15">children=8</text:p>
      <text:p text:style-name="P15"/>
      <text:p text:style-name="P15">disable_tcp=yes</text:p>
      <text:p text:style-name="P15">disable_dns_blacklist=yes</text:p>
      <text:p text:style-name="P15">disable_dns_failover=yes</text:p>
      <text:p text:style-name="P15"/>
      <text:p text:style-name="P15"># Uncomment these lines to enter debugging mode</text:p>
      <text:p text:style-name="P15">#fork=no</text:p>
      <text:p text:style-name="P15">#log_stderror=yes</text:p>
      <text:p text:style-name="P15">#</text:p>
      <text:p text:style-name="P15"/>
      <text:p text:style-name="P15"># listen=udp:192.168.2.102:5070</text:p>
      <text:p text:style-name="P15">listen=192.168.0.2:5060</text:p>
      <text:p text:style-name="P15"/>
      <text:p text:style-name="P15"># ------------------ module loading ----------------------------------</text:p>
      <text:p text:style-name="P15">#set module path</text:p>
      <text:p text:style-name="P15">mpath="/usr/lib/openser/modules/"</text:p>
      <text:p text:style-name="P15"/>
      <text:p text:style-name="P15">loadmodule "sl.so"</text:p>
      <text:p text:style-name="P15"/>
      <text:p text:style-name="P15"># ------------------------- <text:s/>request routing logic -------------------</text:p>
      <text:p text:style-name="P15"># main routing logic</text:p>
      <text:p text:style-name="P15"/>
      <text:p text:style-name="P15">route{</text:p>
      <text:p text:style-name="P15"><text:s text:c="7"/>sl_send_reply("200", "OK");</text:p>
      <text:p text:style-name="P15">}</text:p>
      <text:p text:style-name="P15"/>
      <text:p text:style-name="Standard"/>
      <text:p text:style-name="Standard">name the file for example cfg-test-uas.cfg. </text:p>
      <text:p text:style-name="Standard"/>
      <text:p text:style-name="Standard">Test the configuration file, to see any error,</text:p>
      <text:p text:style-name="Standard"/>
      <text:p text:style-name="P4"><text:tab/># openser -c -f /etc/openser/cfg-test-uas.cfg</text:p>
      <text:p text:style-name="Standard"/>
      <text:p text:style-name="Standard"><text:soft-page-break/>If no error, run the server,</text:p>
      <text:p text:style-name="Standard"/>
      <text:p text:style-name="P4"><text:tab/># openser -f /etc/openser/cfg-test-uas.cfg</text:p>
      <text:p text:style-name="Standard"/>
      <text:p text:style-name="Standard">Run the test from other client PC.</text:p>
      <text:p text:style-name="Standard"/>
      <text:p text:style-name="P4"><text:tab/>$ sipp -sn 192.168.0.2:5060 -m 200000 -r 10000 -d 1 -l 70</text:p>
      <text:p text:style-name="Standard"/>
      <text:p text:style-name="Standard"/>
      <text:h text:style-name="P16" text:outline-level="1">ENUM Server Implementation</text:h>
      <text:p text:style-name="Standard"/>
      <text:p text:style-name="Standard">ENUM is to map phone number in the Internet. ENUM is basically using a Domain Name System (DNS).</text:p>
      <text:p text:style-name="Standard"/>
      <text:p text:style-name="Standard">ENUM implementation is fairly simple,</text:p>
      <text:p text:style-name="Standard"/>
      <text:list text:style-name="L5">
        <text:list-item>
          <text:p text:style-name="P8">Install BIND DNS Server</text:p>
        </text:list-item>
        <text:list-item>
          <text:p text:style-name="P8">Edit BIND database / DNS entry, use NAPTR for ENUM.</text:p>
        </text:list-item>
      </text:list>
      <text:p text:style-name="Standard"/>
      <text:p text:style-name="Standard">ENUM Logic</text:p>
      <text:p text:style-name="Standard"/>
      <text:p text:style-name="Standard"><text:s text:c="2"/>PSTN Number <text:s text:c="17"/>ENUM <text:s text:c="43"/>SIP account</text:p>
      <text:p text:style-name="Standard">+6655566666600<text:tab/> <text:s/>0.0.6.6.6.6.6.6.5.5.5.6.6.e164.th <text:s text:c="2"/>2000@sip.ait.ac.th</text:p>
      <text:p text:style-name="Standard">+6655566666601<text:tab/> <text:s/>1.0.6.6.6.6.6.6.5.5.5.6.6.e164.th <text:s text:c="2"/>2001@sip.ait.ac.th</text:p>
      <text:p text:style-name="Standard">+6655566666602<text:tab/> <text:s/>2.0.6.6.6.6.6.6.5.5.5.6.6.e164.th <text:s text:c="2"/>2002@sip.ait.ac.th</text:p>
      <text:p text:style-name="Standard">+6655566666687<text:tab/> <text:s/>7.8.6.6.6.6.6.6.5.5.5.6.6.e164.th <text:s text:c="2"/>8007@sip.ait.ac.th</text:p>
      <text:p text:style-name="Standard"/>
      <text:p text:style-name="Standard">Mapping process is done in several stages,</text:p>
      <text:p text:style-name="Standard"/>
      <text:list text:style-name="L6">
        <text:list-item>
          <text:p text:style-name="P10">PSTN Number --&gt; ENUM – by Asterisk (Softswitch)</text:p>
        </text:list-item>
        <text:list-item>
          <text:p text:style-name="P10">ENUM --&gt; SIP Account – by BIND (DNS Server)</text:p>
        </text:list-item>
        <text:list-item>
          <text:p text:style-name="P10">SIP Account -&gt; Call Process – by Asterisk (Softswitch) </text:p>
        </text:list-item>
      </text:list>
      <text:p text:style-name="Standard"/>
      <text:h text:style-name="Heading_20_2" text:outline-level="2">ENUM Server Configuration</text:h>
      <text:p text:style-name="Standard"/>
      <text:p text:style-name="Standard">For example, we get an alocation for <text:s/>+6655566666600 up to +6655566666699, we need to edit /etc/bind/named.conf.local, for domain, <text:s/>6.6.6.6.6.6.5.5.5.6.6.e164.th by adding an entry</text:p>
      <text:p text:style-name="Standard"/>
      <text:p text:style-name="P15">zone "6.6.6.6.6.6.5.5.5.6.6.e164.th" IN {</text:p>
      <text:p text:style-name="P15"><text:s text:c="8"/>type master;</text:p>
      <text:p text:style-name="P15"><text:s text:c="8"/>file "/etc/bind/6.6.6.6.6.6.5.5.5.6.6.e164.th.db";</text:p>
      <text:p text:style-name="P15"><text:s text:c="8"/>allow-update { none; };</text:p>
      <text:p text:style-name="P15">};</text:p>
      <text:p text:style-name="Standard"/>
      <text:p text:style-name="Standard">Enter all phone number into 6.6.6.6.6.6.5.5.5.6.6.e164.th.db located in /etc/bind/6.6.6.6.6.6.5.5.5.6.6.e164.th.db. An example entry for 6.6.6.6.6.6.5.5.5.6.6.e164.th.db is as follows,</text:p>
      <text:p text:style-name="Standard"/>
      <text:p text:style-name="P15">$TTL <text:s text:c="3"/>86400</text:p>
      <text:p text:style-name="P15">@<text:tab/>IN SOA <text:s/>ns.ait.ac.th admin.ait.ac.th. (</text:p>
      <text:p text:style-name="P15"><text:tab/><text:tab/><text:tab/>42 <text:s text:c="13"/>; serial (d. adams)</text:p>
      <text:p text:style-name="P15"><text:tab/><text:tab/><text:tab/>3H <text:s text:c="13"/>; refresh</text:p>
      <text:p text:style-name="P15"><text:tab/><text:tab/><text:tab/>15M <text:s text:c="12"/>; retry</text:p>
      <text:p text:style-name="P15"><text:tab/><text:tab/><text:tab/>1W <text:s text:c="13"/>; expiry</text:p>
      <text:p text:style-name="P15"><text:tab/><text:tab/><text:tab/>1D ) <text:s text:c="11"/>; minimum</text:p>
      <text:p text:style-name="P15"/>
      <text:p text:style-name="P15"><text:s text:c="12"/>IN NS<text:tab/>ns.ait.ac.th.</text:p>
      <text:p text:style-name="P15"><text:soft-page-break/></text:p>
      <text:p text:style-name="P15">0.0<text:tab/>NAPTR 10 100 "u" "E2U+sip" "!^.*$!sip:2000@sip.ait.ac.th!" .</text:p>
      <text:p text:style-name="P15">1.0<text:tab/>NAPTR 10 100 "u" "E2U+sip" "!^.*$!sip:2001@sip.ait.ac.th!" .</text:p>
      <text:p text:style-name="P15">2.0<text:tab/>NAPTR 10 100 "u" "E2U+sip" "!^.*$!sip:2002@sip.ait.ac.th!" .</text:p>
      <text:p text:style-name="P15">7.8<text:tab/>NAPTR 10 100 "u" "E2U+sip" "!^.*$!sip:8700@sip.ait.ac.th!" .</text:p>
      <text:p text:style-name="Standard"/>
      <text:p text:style-name="Standard">Meaning</text:p>
      <text:p text:style-name="Standard"/>
      <text:p text:style-name="Standard">+6655566666600<text:tab/>0.0.6.6.6.6.6.6.5.5.5.6.6.e164.th<text:tab/>2000@sip.ait.ac.id</text:p>
      <text:p text:style-name="Standard">+6655566666601<text:tab/>1.0.6.6.6.6.6.6.5.5.5.6.6.e164.th<text:tab/>2001@sip.ait.ac.id</text:p>
      <text:p text:style-name="Standard">+6655566666602<text:tab/>2.0.6.6.6.6.6.6.5.5.5.6.6.e164.th<text:tab/>2002@sip.ait.ac.id</text:p>
      <text:p text:style-name="Standard">+6655566666687<text:tab/>7.8.6.6.6.6.6.6.5.5.5.6.6.e164.th<text:tab/>8007@sip.ait.ac.id</text:p>
      <text:p text:style-name="Standard"/>
      <text:p text:style-name="Standard">Don't forget to restart DNS after editing the file,</text:p>
      <text:p text:style-name="Standard"/>
      <text:p text:style-name="Standard"><text:tab/><text:span text:style-name="T2"># /etc/init.d/bind restart</text:span></text:p>
      <text:p text:style-name="Standard"/>
      <text:h text:style-name="Heading_20_2" text:outline-level="2">Check ENUM Instalation</text:h>
      <text:p text:style-name="Standard"/>
      <text:p text:style-name="Standard">Make sure <text:s/>/etc/resolv.conf point to our ENUM DNS Server, such as</text:p>
      <text:p text:style-name="Standard"/>
      <text:p text:style-name="P4"><text:tab/>nameserver ip-address-ENUM-server</text:p>
      <text:p text:style-name="Standard"/>
      <text:p text:style-name="Standard">Test ENUM number, </text:p>
      <text:p text:style-name="Standard"/>
      <text:p text:style-name="P15"># dig NAPTR 7.8.6.6.6.6.6.6.5.5.5.6.6.e164.th</text:p>
      <text:p text:style-name="Standard"/>
      <text:p text:style-name="Standard">or</text:p>
      <text:p text:style-name="Standard"/>
      <text:p text:style-name="P15"># dig NAPTR 7.8.6.6.6.6.6.6.5.5.5.6.6.e164.th @ip-address-ENUM-server</text:p>
      <text:p text:style-name="Standard"/>
      <text:p text:style-name="Standard">Result example,</text:p>
      <text:p text:style-name="Standard"/>
      <text:p text:style-name="P15"># dig NAPTR 0.0.6.6.6.6.6.6.5.5.5.6.6.e164.th</text:p>
      <text:p text:style-name="P15"/>
      <text:p text:style-name="P15">; &lt;&lt;&gt;&gt; DiG 9.4.1-P1 &lt;&lt;&gt;&gt; NAPTR 0.0.6.6.6.6.6.6.5.5.5.6.6.e164.th</text:p>
      <text:p text:style-name="P15">;; global options: <text:s/>printcmd</text:p>
      <text:p text:style-name="P15">;; Got answer:</text:p>
      <text:p text:style-name="P15">;; -&gt;&gt;HEADER&lt;&lt;- opcode: QUERY, status: NOERROR, id: 15738</text:p>
      <text:p text:style-name="P15">;; flags: qr aa rd ra; QUERY: 1, ANSWER: 1, AUTHORITY: 1, ADDITIONAL: 1</text:p>
      <text:p text:style-name="P15"/>
      <text:p text:style-name="P15">;; QUESTION SECTION:</text:p>
      <text:p text:style-name="P15">;0.0.6.6.6.6.6.6.5.5.5.6.6.e164.th. IN <text:s/>NAPTR</text:p>
      <text:p text:style-name="P15"/>
      <text:p text:style-name="P15">;; ANSWER SECTION:</text:p>
      <text:p text:style-name="P15">0.0.6.6.6.6.6.6.5.5.5.6.6.e164.th. 86400 IN NAPTR 10 100 "u" "E2U+sip" "!^.*$!sip:2000@sip.ait.ac.th!" .</text:p>
      <text:p text:style-name="P15"/>
      <text:p text:style-name="P15">;; AUTHORITY SECTION:</text:p>
      <text:p text:style-name="P15">6.6.6.6.6.6.5.5.5.6.6.e164.th. 86400 IN NS <text:s text:c="5"/>localhost.</text:p>
      <text:p text:style-name="P15"/>
      <text:p text:style-name="P15"><text:soft-page-break/>;; ADDITIONAL SECTION:</text:p>
      <text:p text:style-name="P15">localhost. <text:s text:c="13"/>604800 <text:s/>IN <text:s text:c="5"/>A <text:s text:c="6"/>127.0.0.1</text:p>
      <text:p text:style-name="P15"/>
      <text:p text:style-name="P15">;; Query time: 0 msec</text:p>
      <text:p text:style-name="P15">;; SERVER: 127.0.0.1#53(127.0.0.1)</text:p>
      <text:p text:style-name="P15">;; WHEN: Tue Mar <text:s/>4 14:44:31 2008</text:p>
      <text:p text:style-name="P15">;; MSG SIZE <text:s/>rcvd: 146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DejaVu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Onno Purbo</meta:initial-creator>
    <meta:creation-date>2008-03-27T06:35:53</meta:creation-date>
    <dc:creator>Onno Purbo</dc:creator>
    <dc:date>2008-03-28T10:00:55</dc:date>
    <meta:editing-cycles>30</meta:editing-cycles>
    <meta:editing-duration>PT2H0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7" meta:paragraph-count="468" meta:word-count="2469" meta:character-count="18285"/>
  </office:meta>
</office:document-meta>
</file>