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duktif dengan Internet 3G</text:p>
      <text:p text:style-name="Standard"/>
      <text:p text:style-name="Standard">Onno W. Purbo</text:p>
      <text:p text:style-name="Standard"/>
      <text:p text:style-name="Standard">Ransel saya biasanya berisi laptop Axioo centrino duo sistem operasi Ubuntu 7.04 dengan beberapa handphone Nokia dan Linksys dan beberapa kabel yang biasa digunakan untuk demonstrasi VoIP. Beberapa bulan belakangan ini saya selalu membawa peralatan tambahan dalam ransel, yaitu, berupa Router 3G Option GlobeSurfer dan SIM card XL 3G.</text:p>
      <text:p text:style-name="Standard"/>
      <text:p text:style-name="Standard">Memang harus di akui agak repot dengan sistem operasi linux, karena modem 3G yang lebih murah berupa modem USB maupun modem PCMCIA ternyata tidak seluruhnya di kenal oleh Linux. Beberapa teman yang menggunakan SuSE menunjukan bahwa modem USB 3G di kenali di Linux. Kebetulan saya lebih suka menggunakan Ubuntu yang lebih stabil dan lebih banyak pilihan aplikasinya tidak mengenali modem USB 3G.</text:p>
      <text:p text:style-name="Standard"/>
      <text:p text:style-name="Standard">Laptop Linux saya gunakan untuk berfungsi sebagai sentral telepon VoIP, server ERP, server groupware, maupun berbagai Content Manajemen Sistem berbasis Web &amp; Linux yang aktif digunakan untuk demonstrasi di lapangan untuk membuktikan bahwa sedemikian mudah dan murahnya Linux. Kekurangan Linux Ubuntu akhirnya dapat di atasi dengan menggunakan Router 3G GlobeSurfer yang dapat di sambungkan langsung ke laptop Ubuntu melalui kabel UTP atau melalui WiFi.</text:p>
      <text:p text:style-name="Standard"/>
      <text:p text:style-name="Standard">Terus terang, harus di akui lah, satu hal yang paling memusingkan pada saat melakukan demo di lapangan adalah memperoleh akses Internet di tempat acara demo di lakukan. Sering kali panitia tidak menyediakan akses Internet. Oleh karena itu sering kali skenario yang dilakukan harus offline dengan semua servis yang akan di demokan harus di letakan di laptop Linux yang saya gunakan. Walaupun demikian akan lebih meyakinkan lagi jika demo dilakukan sambil online ke Internet. Yah, memang tidak mudah karena ternyata masih banyak lokasi di Indonesia yang fakir akses Internet.</text:p>
      <text:p text:style-name="Standard"/>
      <text:p text:style-name="Standard">Beberapa bulan belakangan, saya harus bersyukur dengan berbekal router 3G Option GlobeSurfer akses Internet untuk melakukan demo dan meyakinkan para peserta tidak lagi menjadi masalah yang sulit. Ternyata coverage akses data menggunakan selular sudah mulai merata terutama di Indonesia Barat dan tengah. Di kota-kota besar akses 3G menjadi hal yang tidak sulit asalkan kita mempunyai posisi yang menguntungkan terbuka ke arah base station. Router 3G tersebut tetap dapat beroperasi dengan baik di daerah-daerah karena router 3G akan langsung mengambil akses GPRS jika kita berada di kota kabupaten atau kecamatan yang hanya ada akses GPRS saja.</text:p>
      <text:p text:style-name="Standard"/>
      <text:p text:style-name="Standard">Akses Internet berjalan lancar, demopun berjalan lebih lancar dan banyak teman-teman yang menjadi lebih mengerti konsep dan Internet itu seperti apa karena melihat langsung di layar tidak lagi berupa slide atau power point. Memang terus terang, kebanyakan orang tampaknya akan lebih yakin akan manfaat komputer dengan melihat dengan mata kepala sendiri tidak dari cerita atau slide presentasi.</text:p>
      <text:p text:style-name="Standard"/>
      <text:p text:style-name="Standard">Hal lain yang menarik dengan adanya router 3G, proses demonstrasi menjadi lebih mudah karena dapat di share akses-nya ke beberapa komputer sekaligus melalui sambungan HotSpot Wifi atau kabel LAN. Ke dua sambungan tersebut kebetulan sekali telah di sediakan oleh router 3G yang saya gunakan. Kemampuan sharing ikni menjadi sangat bermanfaat pada saat teman-teman Combine dan AirPutih harus mendemokan Internet ke puluhan guru-guru di Banjarnegara dll di Jawa Tengah. Dengan membawa beberapa laptop, puluhan guru-guru dapat langsung mengakses Internet secara bersama-sama dengan beberapa laptop melalui jaringan XL melalui router 3G.</text:p>
      <text:p text:style-name="Standard"/>
      <text:p text:style-name="Standard">Manfaat akses data selular tersebut ternyata tidak berhenti disitu saja, teman-teman seperti Imron, Indra dan Wandi dari AirPutih mengambil banyak manfaat pada hari ini di Bengkulu dan kepulauan Mentawai yang paling parah terkena sapuan gempa bumi beberapa waktu lalu. Berbekal router 3G dan SIM card XL Imron, Indra dan Wandi AirPutih berangkat untuk membantu akses informasi bagi daerah bencara. Di masa lalu pada saat bencara di Aceh dan Jogja, rekan-rekan AirPutih selalu membaca VSAT Ku-Band yang relatif kecil ke daerah bencana. Dengan berbekal peralatan router 3G ternyata proses bantuan telekomunikasi ke daerah bencana jauh lebih effisien dan mudah di lalukan.</text:p>
      <text:p text:style-name="Standard"/>
      <text:p text:style-name="Standard">Tentunya akses Internet menggunakan 3G tidak hanya terbatas pada kebutuhan bencana alam, akses di dearah atau demo Internet. Pada banyak meeting belakangan ini, saya selalu melihat teman-teman saya selalu membawa modem 3G umumnya berupa modem USB 3G. Yang saya ingat benar waktu itu di cafe Piano di bilangan Blok M dekat secapa POLRI, beberapa teman saya sedang berkumpul ada sekitar 4-5 laptop di atas meja dan semua menggunakan akses Internet 3G. Kami ngobrol sambil menyantap makanan dan minuman ringan sambil ngobrol. Sebuah trend yang baru saya lihat belakangan ini saja, kita tidak lagi tergantung pada keberadaan HotSpot di restoran tapi benar-benar bebas merdeka dimana saja dapat mengakses Internet.</text:p>
      <text:p text:style-name="Standard"/>
      <text:p text:style-name="Standard">Tentunya aplikasi yang lebih bersifat mesin dapat juga beroperasi dengan mudah di bantu modem-modem 3G &amp; GPRS ini. Contoh yang paling akan terasa adalah ATM Bank yang selama ini kebanyakan menggunakan VSAT dapat dengan mudah di ganti menjadi GPRS. Belum lagi akses kartu kredit dan kartu debet yang selama ini mengandalkan kabel telepon, menjadi lebih mudah menggunakan modem-modem 3G. Tentunya masih banyak lagi akses mesin ke mesin yang dapat dilakukan menggunakan akses 3G.</text:p>
      <text:p text:style-name="Standard"/>
      <text:p text:style-name="Standard">Semoga Indonesia semakin ceria di masa mendatang dengan adanya akses data di mana saj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9-24T09:11:12</meta:creation-date>
    <dc:creator>Onno Purbo</dc:creator>
    <dc:date>2007-09-24T11:04:38</dc:date>
    <dc:language>en-US</dc:language>
    <meta:editing-cycles>13</meta:editing-cycles>
    <meta:editing-duration>PT1H38M16S</meta:editing-duration>
    <meta:user-defined meta:name="Info 1"/>
    <meta:user-defined meta:name="Info 2"/>
    <meta:user-defined meta:name="Info 3"/>
    <meta:user-defined meta:name="Info 4"/>
    <meta:document-statistic meta:table-count="0" meta:image-count="0" meta:object-count="0" meta:page-count="2" meta:paragraph-count="13" meta:word-count="820" meta:character-count="5403"/>
  </office:meta>
</office:document-meta>
</file>