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imes" svg:font-family="Times"/>
    <style:font-face style:name="DejaVu Sans" svg:font-family="'DejaVu Sans'"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ntenna Wajanbolic e-goen &amp; Bazoka Untuk 3G</text:p>
      <text:p text:style-name="Standard"/>
      <text:p text:style-name="Standard">Onno W. Purbo, YC0MLC</text:p>
      <text:p text:style-name="Standard">Koordinator DIKLAT ORARI Pusat</text:p>
      <text:p text:style-name="Standard"/>
      <text:p text:style-name="Standard">Belakangan ini saya sedang experimen untuk melakukan akses Internet menggunakan 3G XL. 3G menjadi menarik karena di janjikan kecepatan tinggi sampai 3-4Mbps jika dapat memperoleh sinyal <text:s/>HSDPA dari operator 3G. Paling sial, 3G akan memberikan kita kecepatan UMTS yaitu sekitar 384Kbps downstream dan sekitar 64Kbps upstream. Yah kira-kira sama lah dengan akses Internet menggunakan teknologi ADSL Speedy.</text:p>
      <text:p text:style-name="Standard"/>
      <text:p text:style-name="Standard">Kecepatan 3-4Mbps hanya bisa di peroleh kalau kita berada pada jarak dekat dengan base staion, biasanya kurang dari 1 km. Jika jarak kita terlalu jauh dari base station, sampai 3-4 km dari base station, di tambah banyak pelanggan 3G lain yang mengakses base station 3G secara bersamaan maka kecepatan yang akan di peroleh pelanggan biasanya akan turun sampai sekitar 300-400Kbps atau kurang. <text:s/>Karakteristik jaringan 3G hampir mirip dengan CDMA, yaitu 'cell breathing', di mana kalau pengguna 3G di center cell tinggi, maka wilayah cakupan sel 3G akan menyempit. </text:p>
      <text:p text:style-name="Standard"/>
      <text:p text:style-name="Standard">Salah satu hal yang paling menyusahkan dengan 3G sama dengan teknologi wireless lainnya adalah sinyal 3G yang tidak kuat karena base station-nya masih jarang atau terlalu jauh dari lokasi kita. Kita akan banyak tertolong jika sinyal yang kita pancarkan cukup kuat untuk mencapai base station. Solusi yang di tawarkan di sisi pelanggan biasanya menggunakan repeater untuk 3G. Repeater ini biasanya digunakan di gedung-gedung perkantoran atau di mall-mall dan sangat efektif untuk menaikan sinyal dalam ruangan. Repeater pada dasarnya sebuah relay yang akan memancar ulang dan menguatkan pancaran dari handphone ke arah base station maupun sebaliknya. Kira-kira mirip dengan relay televisi, hanya saja repeater 3G sifatnya dua (2) arah.</text:p>
      <text:p text:style-name="Standard"/>
      <text:p text:style-name="Standard">Bagi kita yang berada di rumahan, penggunaan repeater 3G menjadi solusi yang lumayan mahal karena harganya memang tidak murah. Untuk itu, saya mencoba experimen menggunakan USB modem 3G untuk membuat sendiri antenna wajanbolic e-goen yang awalnya di rancang untuk WiFi hotspot di 2.4GHz menjadi antenna 3G dan juga antenna bazoka. Detail berbagai antenna wajanbolic e-goen untuk frekuensi 2.4GHz dapat di lihat pada alamat <text:a xlink:type="simple" xlink:href="http://pg.photos.yahoo.com/ph/gunpwk/my_photos">http://pg.photos.yahoo.com/ph/gunpwk/my_photos</text:a> . Modal pembuatan antenna wajanbolic / <text:s/>bazoka tidak besar &amp; tidak sampai Rp. 100.000,-.</text:p>
      <text:p text:style-name="Standard"/>
      <text:p text:style-name="Standard">Dalam experimen, saya menggunakan USB Modem 3G dari Option (<text:a xlink:type="simple" xlink:href="http://www.option.com/">http://www.option.com</text:a>) tipe GlobeSurfer iCON 7.2 yang saya peroleh dari MLWTelecom (<text:a xlink:type="simple" xlink:href="http://www.mlwtelcom.com/">http://www.mlwtelecom.com</text:a>) yang berlokasi di Jakarta. Akses 3G dalam experimen ini menggunakan jaringan XL yang kebetulan mempunyai base station HSDPA pada jarak 2-3 km dari lokasi rumah saya di sekitaran kemayoran Jakarta.</text:p>
      <text:p text:style-name="Standard"/>
      <text:p text:style-name="Standard">Hasilnya mengagumkan sekali, dan benar-benar ada kenaikan sinyal yang tinggi menggunakan antenna wajanbolic e-goen maupun antenna bazoka. Sinyal 3G tanpa antenna wajan hanya 19 setelah di beri wajan atau antenna bazoka sinyal naik menjadi 25 atau bahkan lebih jika tidak ada halangan gedung atau pohon. Kenaikan sinyal 6 tersebut kira-kira sama dengan kenaikan sinyal yang di peroleh dengan menggunakan repeater 3G. </text:p>
      <text:p text:style-name="Standard"/>
      <text:p text:style-name="Standard">Rata-rata kecepatan yang di peroleh menggunakan antenna wajanbolic e-goen &amp; bazoka hampir sama sekitar 800-900Kbps dengan kecepatan puncak yang terdeteksi sekitar 1100Kbps dengan memaksa modem USB yang digunakan untuk tersambung ke base station HSDPA XL. Perlu di ingat bahwa jarak antara rumah saya dengan base station adalah sekitar 2-3 km dari base station XL di Kemayoran. Kecepatan yang di peroleh di dalam rumah tanpa menggunakan repeater biasanya lebih rendah dari itu, hanya sekitar 400Kbps. Arah antenna sangat mempengaruhi kecepatan, kesalahan arah akan menyebabkan kecepatan drop.</text:p>
      <text:p text:style-name="Standard"/>
      <text:p text:style-name="Standard">Detail rancangan antenna wajanbolic e-goen dan bazoka sangat sederhana sekali. <text:s/>Proses perhitungan dapat menggunakan spreadsheet yang tersedia di situs DIKLAT ORARI <text:a xlink:type="simple" xlink:href="http://yb1zdx.arc.itb.ac.id/orari-diklat/">http://yb1zdx.arc.itb.ac.id/orari-diklat/</text:a>. Perhitungan antenna di dasarkan pada frekuensi uplink &amp; downlink yang digunakan. Dalam perhitungan antenna, saya mengunakan frekuensi uplink 1.95GHz dan downlink 2.14GHz. Antenna di tune untuk bekerja pada frekuensi transmit 1.95GHz.</text:p>
      <text:p text:style-name="Standard"/>
      <text:p text:style-name="Standard">Antenna bazoka pada dasarnya hanya pipa pralon 4” (diameter 11 cm) panjang harus lebih dari 23cm dan dop pralon 4” di salah satu sisinya. Saya menggunakan pipa pralon 40cm. Seluruh badan pipa pralon maupun dalam dop pralon di tutup kalban aluminium. USB modem GlobeSurfer iCON 7.2 di letakan dengan posisi berdiri dalam pipa pralon pada jarak 6.8cm dari dop pralon.</text:p>
      <text:p text:style-name="Standard"/>
      <text:p text:style-name="Standard">Antenna wajanbolic agak berbeda sedikit dengan bazoka. Material yang dibutuhkan sama dengan antenna <text:s/>wajanbolic hanya di tambah wajan saja. Pipa pralon 4” di tutup lakban aluminium selanjang 25cm, di ujungnya di beri dop pralon yang di beri lakban aluminium di dalamnya. USB modem GlobeSurfer iCON 7.2 di letakan dengan posisi berdiri dalam pipa pralon pada jarak 6.8cm dari dop pralon. Ada wilayah di pipa parlon yang sengaja di buka tidak ditutup lakban aluminium selanjang “fokus wajan”. Fokus wajan dapat dihitung mengunakan rumus Dw * Dw / 16 * dw. Di mana Dw adalah diameter wajan, dan dw adalah kedalaman wajan. Bagi anda yang masih pemula lebih di sarankan untuk membuat antenna bazoka karena jauh lebih sederhana.</text:p>
      <text:p text:style-name="Standard"/>
      <text:p text:style-name="Standard">Satu hal yang membuat pusing dalam proses pembuatan antenna ini adalah mencari kabel USB yang panjang. Kebanyakan kabel USB panjang akan menurunkan tegangan ke USB modem, sehingga USB modem tidak terdetek. Sangat di sarankan untuk menggunakan teknik USB Externder yang di sambung menggunakan kabel UTP seperti di jelaskan pada teknik wajanbolic Pak Gun pada situs <text:a xlink:type="simple" xlink:href="http://pg.photos.yahoo.com/ph/gunpwk/my_photos">http://pg.photos.yahoo.com/ph/gunpwk/my_photos</text:a>.</text:p>
      <text:p text:style-name="Standard"/>
      <text:p text:style-name="Standard">Mudah-mudahan tulisan singkat ini dapat memberikan solusi murah bagi rekan-rekan yang kesulitan sinyal 3G dirumahnya. Sukur-sukur bisa mendorong industri dalam negeri :)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imes" svg:font-family="Times"/>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DejaVu Sans" style:font-size-asian="14pt" style:font-name-complex="DejaVu Sans" style:font-size-complex="14pt"/>
    </style:style>
    <style:style style:name="List" style:family="paragraph" style:parent-style-name="Text_20_body" style:class="list">
      <style:text-properties style:font-name="Times" style:font-size-asian="12pt"/>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Onno Purbo</meta:initial-creator>
    <meta:creation-date>2007-07-19T10:16:52</meta:creation-date>
    <dc:creator>Onno Purbo</dc:creator>
    <dc:date>2007-07-20T11:31:15</dc:date>
    <dc:language>en-US</dc:language>
    <meta:editing-cycles>33</meta:editing-cycles>
    <meta:editing-duration>PT1H17M4S</meta:editing-duration>
    <meta:user-defined meta:name="Info 1"/>
    <meta:user-defined meta:name="Info 2"/>
    <meta:user-defined meta:name="Info 3"/>
    <meta:user-defined meta:name="Info 4"/>
    <meta:document-statistic meta:table-count="0" meta:image-count="0" meta:object-count="0" meta:page-count="3" meta:paragraph-count="15" meta:word-count="878" meta:character-count="5837"/>
  </office:meta>
</office:document-meta>
</file>