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net 3G/HSDPA</text:p>
      <text:p text:style-name="Standard"/>
      <text:p text:style-name="Standard">Onno W. Purbo</text:p>
      <text:p text:style-name="Standard"/>
      <text:p text:style-name="Standard">Pada hari ini jaringan 3G didengungkan sebagai alternatif jaringan wireless yang mempunyai kemampuan untuk komunikasi data berkecepatan tinggi. Pada awal operasi 3G, operator lebih banyak menjanjikan video conference / video call menggunakan 3G. Pada awal peluncuran 3G tampaknya video conference selalu di dambakan sebagai salah satu aplikasi andalan dari 3G. Tampaknya semakin hari semakin tampak jelas bahwa bukan video conference yang akan menjadi killer apllication dari 3G akan tetapi justru akses data kecepatan tinggi yang akan menjadi killer application dari 3G. Tidak ada yang salah dengan teknologi video call, hanya pada kenyataannya sebagian besar orang akan segan untuk melakukan video call, karena berbagai alasan.</text:p>
      <text:p text:style-name="Standard"/>
      <text:p text:style-name="Standard">Kemampuan pengiriman data berkecepatan tinggi sampai 2Mbps bahkan lebih jika menggunakan teknologi HSDPA menjadi sangat menarik. Tentunya, kita sebagai pengguna harus sadar bahwa kecepatan sedemikian tinggi hanya akan di peroleh jika kita cukup dekat dengan base station dan tidak ada penghalang diantara peralatan 3G kita dengan base station. Di samping itu, seperti hal-nya teknologi Internet lainnya, kecepatan tinggi ke Internet hanya akan di peroleh jika tidak ada orang yang menggunakan Internet. Maklumlah, akses Internet merupakan akses berbarengan. Saat paling kosong adalah pukul 3-6 di pagi hari.</text:p>
      <text:p text:style-name="Standard"/>
      <text:p text:style-name="Standard">Dengan kondisi jaringan yang ada, walaupun teori-nya kita dapat memperoleh kecepatan sampai 2Mbps, kenyataannya rata-rata kecepatan masih tinggi sekitar 200-500Kbps-an. Yah, memang relatif hampir sama dengan ADSL Speedy yang ditawarkan oleh divisi multimedia Telkom. ADSL Speedy menjadi saingan terberat dari 3G.</text:p>
      <text:p text:style-name="Standard"/>
      <text:p text:style-name="Standard">Dari survey yang saya lakukan di Internet terhadap beberapa operator 3G Indonesia, saya lihat hanya XL yang paling mudah kita temukan informasi coverage 3G-nya. Operator lain saya tidak berhasil memperoleh coverage 3G pada Web mereka. Mungkin menu-nya terselip entah dimana. Pada XL cukup mudah menemukannya, pada alamat <text:a xlink:type="simple" xlink:href="http://www.xl.co.id/">http://www.xl.co.id</text:a> -&gt; XL 3G -&gt; Data Card XL -&gt; Cakupan 3G HSDPA XL. Pada operator lain, saya tidak berhasil menemukan dalam menu 3G mereka.</text:p>
      <text:p text:style-name="Standard"/>
      <text:p text:style-name="Standard">Biaya akses Interent melalui 3G menjadi parameter keberhasilan penetrasi 3G ke pasar akses data. Biaya akses Internet melalui 3G berkisar antara Rp 100-200.000 / bulan dengan batasan total download sekitar 1-2 Gbyte. Rata-rata sebetulnya tidak terlalu mahal, masih di bawah Rp. 1 / kByte.</text:p>
      <text:p text:style-name="Standard"/>
      <text:p text:style-name="Standard">Peralatan yang dibutuhkan untuk akses Internet menggunakan 3G tampaknya sudah mulai banyak di jual di toko-toko komputer. Modem 3G tampaknya di dominasi oleh Belkin dan Hwawei. Sebagian modem berbentuk PCMCIA sebagian lagi berbentuk USB. Bagi anda yang menggunakan komputer / laptop tampaknya modem USB lebih mudah untuk di pakai. Harga modem 3G ini relatif mahal, masih sekitar Rp. 1.5 juta-an.</text:p>
      <text:p text:style-name="Standard"/>
      <text:p text:style-name="Standard">Bagi anda yang mendambakan akses Internet di kantor-nya sebagai alternatif dari ADSL Speedy, maka anda membutuhkan router yang dapat tersambung ke modem 3G. Jadi konfigurasinya adalah Router 3G yang dapat sambungkan / dimasukan modem 3G, biasanya modem 3G PCMCIA dimasukan ke Router 3G tersebut. Dalam Router 3G telah tersedia fasilitas untuk firewall, Internet Connection Sharing atau NAT, dll seperti halnya modem ADSL. Salah satu jenis router kelas ini adalah Linksys WRT54G3G yang dapat dilihat detail-nya di Web linksys <text:a xlink:type="simple" xlink:href="http://www.linksys.com/">http://www.linksys.com</text:a>.</text:p>
      <text:p text:style-name="Standard"/>
      <text:p text:style-name="Standard">Berbekal Router 3G linksys, maka kita dapat menshare akses 3G ke semua komputer yang ada di kantor atau yang ada di rumah kita seperti hal-nya akses ADSL. Bakan pada sisi ekstrim kita dapat menshare akses Internet menggunakan 3G ini untuk kawasan perumahan seperti RT/RW-net. Aplikasi Web, E-mail, Chatting dapat dengan mudah di share ke banyak komputer di belakang router 3G tersebut. Bahkan jika anda memaksakan diri, sebetulnya kita dapat menelepon menggunakan VoIP melalui jaringan 3G.</text:p>
      <text:p text:style-name="Standard"/>
      <text:p text:style-name="Standard">Berbagai teknik firewall, mac address filtering, bandwidth manajemen dll. dapat dilakukan menggunakan server linux yang diterangkan dalam buku pegangan ADSL. Bagi anda yang tidak mau pusing, sebetulnya Router 3G yang tersedia biasanya mempunyai fasilitas yang cukup untuk melakukan manajemen jaringan sederhana.</text:p>
      <text:p text:style-name="Standard"/>
      <text:p text:style-name="Standard">Sayangnya, pada hari ini belum ada operator 3G yang berani memasang tarif unlimited untuk akses Internet. Jadi agak repot jika kita sharing 3G ini untuk akses Internet untuk RT/RW-net yang biasanya sangat ganas pemakaiannya.</text:p>
      <text:p text:style-name="Standard"/>
      <text:p text:style-name="Standard">Walaupun menggunakan Router 3G kita dapat menshare akses Internet yang digunakan. Tidak di sarankan untuk memasang server, terutama Web Server, di belakang router 3G. Web Server akan lebih baik performance-nya jika di pasang di IIX.</text:p>
      <text:p text:style-name="Standard"/>
      <text:p text:style-name="Standard">Tampaknya hidup di Indonesia akan menjadi lebih menarik di kemudian har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6-23T10:09:10</meta:creation-date>
    <dc:creator>Onno Purbo</dc:creator>
    <dc:date>2007-06-24T11:35:21</dc:date>
    <dc:language>en-US</dc:language>
    <meta:editing-cycles>25</meta:editing-cycles>
    <meta:editing-duration>PT1H28M15S</meta:editing-duration>
    <meta:user-defined meta:name="Info 1"/>
    <meta:user-defined meta:name="Info 2"/>
    <meta:user-defined meta:name="Info 3"/>
    <meta:user-defined meta:name="Info 4"/>
    <meta:document-statistic meta:table-count="0" meta:image-count="0" meta:object-count="0" meta:page-count="2" meta:paragraph-count="14" meta:word-count="703" meta:character-count="4699"/>
  </office:meta>
</office:document-meta>
</file>