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eandalan Infrastruktur Untuk Jasa Akses Internet</text:p>
      <text:p text:style-name="Standard"/>
      <text:p text:style-name="Standard">Onno W. Purbo</text:p>
      <text:p text:style-name="Standard"/>
      <text:p text:style-name="Standard">Akses Internet murah barangkali menjadi impian bagi banyak orang di Indonesia. Sayangnya Internet murah sering kali di identik dengan Internet lemot. Hal ini merupakan hal yang biasa bagi kita yang mengakses Internet menggunakan RT/RW-net berbasis WiFi pada frekuensi 2.4GHz. Alhamdullillah, kita masih dapat mengakses Internet 24 jam dengan biaya murah sekitar Rp. 150-250.000 / bulan.</text:p>
      <text:p text:style-name="Standard"/>
      <text:p text:style-name="Standard">Persaingan memberikan akses Internet pada masyarakat menjadi menarik bagi banyak operator telekomunikasi karena minat akses yang sedemikian besar. Di jalur wiresline / kabel telepon, kita mengenal Speedy yang praktis mendominasi media kabel pada kecepatan downstream 384Kbps. Biaya akses juga relatif murah sampai sekitar Rp. 99.000,- untuk akses terbatas sekitar 40-50 jam.</text:p>
      <text:p text:style-name="Standard"/>
      <text:p text:style-name="Standard">kita cukup beruntung karena akses Internet tidak harus mengandalkan kabel telepon saja, ada banyak alternatif teknologi yang dapat digunakan untuk mengakses Internet baik itu menggunakan hotspot / Wifi maupun yang belakangan ini marak menggunakan 3G untuk akses Internet. 3G menjadi praktis untuk akses Internet karena cukup tersedia di kota besar dengan kecepatan rata-rata sekitar 300-400 Kbps, jika kita cukup beruntung dan mendapatkan sinyal HSDPA maka kecepatan yang akan di peroleh dapat mencapai 1.5-2Mbps. Persaingan dunia 3G-pun cukup ketat, dengan XL yang menjual Rp. 99.000 untuk akses terbatas Mbyte download. Telkomsel yang juga menjual minimal Rp. 100.000 untuk akses terbatas lama waktu. Dan Indosat 3G yang menyama ratakan Rp. 10 / Kbyte.</text:p>
      <text:p text:style-name="Standard"/>
      <text:p text:style-name="Standard">Di balik akses Internet yang mulai murah, yang perlu kita perhatikan adalah jaringan tulang belakang / backbone yang menghubungkan berbagai kota ke Internet. Maupun sambungan akses yang lebar menuju Internet global. Untuk sambungan backbone yang besar mengunakan fiber optik, tampaknya ada dua (2) operator besar yang bersaing cukup ketat, yaitu, XL dan Telkom. Mereka telah membentangkan kabel fiber cukup besar ke seluruh Indonesia. Hal yang ke dua adalah backbone menuju ke Internet global, tampaknya banyak operator yang mempunyai backbone cukup besar ke Internet, termasuk, XL, Telkom, Indosat, maupun berbagai operator / ISP di Indonesia. Khususnya dari sisi backbone antar kota, tampaknya XL dan Telkom yang akan mendominasi keandalan infrastrukur Internet.</text:p>
      <text:p text:style-name="Standard"/>
      <text:p text:style-name="Standard">Persaingan akan berlanjut pada akses di kilometer terakhir menuju pelanggan. Telkom hari ini mengandalkan ADSL Speedy untuk memberikan akses kecepatan tinggi 384Kbps ke pelanggan. Memang harus di akui di banyak daerah tidak ada kabel telepon untuk akses pelanggan. Pada kondisi demikian, mau tidak mau akses pelanggan yang paling menarik adalah menggunakan wireless apakah itu 2.4GHz maupun 3G. Penggunaan akses Internet wireless menyebabkan XL menjadi menarik untuk di perhatikan, terutama karena kualitas yang lebih baik di bandingkan dengan akses 2.4GHz dengan di dampingi oleh backbone fiber optik di belakangnya.</text:p>
      <text:p text:style-name="Standard"/>
      <text:p text:style-name="Standard">Akses 3G pada kecepatan tinggi, kecepatan 3-4Mbps, hanya bisa di peroleh kalau kita berada pada jarak dekat dengan base staion, biasanya kurang dari 1 km. Jika jarak kita terlalu jauh dari base station, sampai 3-4 km dari base station, di tambah banyak pelanggan 3G lain yang mengakses base station 3G secara bersamaan maka kecepatan yang akan di peroleh pelanggan biasanya akan turun sampai sekitar 300-400Kbps. Keadaan akan lebih parah lagi, jika kita mengakses dari rumah yang terhalang dinding dan atap.</text:p>
      <text:p text:style-name="Standard"/>
      <text:p text:style-name="Standard">Untuk meningkatkan kecepatan akses 3G, saya berexperimen membangun antenna 3G menggunakan wajanbolic e-goen dan antenna bazoka yang biasa digunakan di frekuensi 2.4GHz. Hasilnya mengagumkan, menggunakan bahan yang tidak lebih dari Rp. 75.000,- saja dengan modem 3G USB seperti GlobeSurfer iCON 7.2 dari <text:a xlink:type="simple" xlink:href="http://www.mlwtelecom.com/">www.mlwtelecom.com</text:a> saya melihat kenaikan sinyal yang lumayan dari 19 tanpa antenna wajanbolic e-goen / antenna bazoka, menjadi 25 dengan antenna wajanbolic e-goen. Percobaan akses tersebut menggunakan infrastruktur XL di sekitar Cempaka Putih / Kemayoran Jakarta.</text:p>
      <text:p text:style-name="Standard"/>
      <text:p text:style-name="Standard">Kecepatan puncak yang berhasil saya peroleh melalui <text:a xlink:type="simple" xlink:href="http://www.speedtest.net/">www.speedtest.net</text:a> adalah sekitar 1.6-1.7Mbps, dengan rata-rata kecepatan sekitar 800-an Kbps. Jika USB modem 3G GlobeSurfer iCON 7.2 saya gunakan di indoor rata-rata kecepatan hanya sekitar 300-400Kbps saja.</text:p>
      <text:p text:style-name="Standard"/>
      <text:p text:style-name="Standard">Konstruksi antenna wajanbolic e-goen maupun antenna bazoka untuk 3G sangat sederhana sekali. Inti antenna adalah pipa pralon empat (4) inch, sekitar 11cm diameter. Antenna bazoka sangat sederhana sekali, seluruh pipa panjangnya lebih dari 22 cm, saya menggunakan pipa sepanjang 40cm, di lapisi oleh lakban aluminium. Di tutup oleh dop pralon di salah satu sisi dan ditutup lakban aluminium. Lokasi tempat meletakan USB 3G modem GlobeSurfer adalah sekitar 6.8 cm dari dop pralon.</text:p>
      <text:p text:style-name="Standard"/>
      <text:p text:style-name="Standard">Antenna wajanbolic agak berbeda, karena kita harus menghitung titik fokus wajan tempat bersatunya sinyal dan di masukan ke pipa pralon yang sebagian di tutup lakban aluminium. Hasilnya hampir sama antenna bazoka dan antenna wajan. Hal yang cukup kritis dengan antenna tambahan ini adalah pengarahan antenna ke base station, karena antenna-antenna ini menyebabkan sinyal sangat terarah, jika arah antenna tidak tepat maka kita akan melihat drop kecepatan yang lumayan tinggi. Sebaiknya, kita tanyakan dulu ke operator lokasi tempat base station 3G yang dekat rumah / lokasi kita agar pengarahan antenna dapat lebih presisi.</text:p>
      <text:p text:style-name="Standard"/>
      <text:p text:style-name="Standard">Dengan menggunakan peralatan tambahan seperti wajanbolic dan antenna bazoka, maka sambungan Internet jelas akan sangat handal melalui jaringan 3G di tambah dengan backbone fiber yang ada maka lengkap sudah perolehan pelanggan akan akses Internet yang handal dan relatif murah.</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7-17T09:03:55</meta:creation-date>
    <dc:creator>Onno Purbo</dc:creator>
    <dc:date>2007-07-19T16:08:24</dc:date>
    <dc:language>en-US</dc:language>
    <meta:editing-cycles>10</meta:editing-cycles>
    <meta:editing-duration>PT43M20S</meta:editing-duration>
    <meta:user-defined meta:name="Info 1"/>
    <meta:user-defined meta:name="Info 2"/>
    <meta:user-defined meta:name="Info 3"/>
    <meta:user-defined meta:name="Info 4"/>
    <meta:document-statistic meta:table-count="0" meta:image-count="0" meta:object-count="0" meta:page-count="2" meta:paragraph-count="13" meta:word-count="830" meta:character-count="5665"/>
  </office:meta>
</office:document-meta>
</file>