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manfaatkan internet 3G HSDPA untuk Komunitas</text:p>
      <text:p text:style-name="Standard"/>
      <text:p text:style-name="Standard">Onno W. Purbo</text:p>
      <text:p text:style-name="Standard"/>
      <text:p text:style-name="Standard">Akses Internet dimana saja, kapan saja, oleh siapa saja barangkali merupakan mimpi bagi banyak orang dimasa lalu. Pada hari ini, terutama di kota-kota besar kita cukup beruntung dengan gelaran jaringan 3G maupun GPRS oleh banyak operator selular Indonesia.</text:p>
      <text:p text:style-name="Standard"/>
      <text:p text:style-name="Standard">Kebanyakan pengguna jasa Internet melalui selular selalu menggunakan akses Internet tersebut untuk laptop / komputer-nya sendiri saja, tidak untuk di share dengan rekan-rekan lainnya. Konsekuensi-nya tidak mengherankan kalau kebanyakan orang hanya akan membeli modem USB 3G saja. Dengan berbekal sebuah modem USB 3G, kita dapat menyambungkan sebuah laptop / komputer ke Internet selama jaringan 3G ada. Paling sial, akan turun ke GPRS yang rupanya sudah cukup banyak ada di Indonesia.</text:p>
      <text:p text:style-name="Standard"/>
      <text:p text:style-name="Standard">Dalam banyak kesempatan ternyata sambungan GPRS dapat di peroleh cukup mudah di banyak kota-kota kecil di Indonesia. Saya coba di Indramayu dan beberapa kota kecil lainnya tanpa kesulitan yang berarti mengakses Internet menggunakn jaringan GPRS. Lumayan lah untuk akses Internet walaupun mungkin relatif pelan. Di tempat yang padat traffic seperti Banda Aceh mungkin harus bersabar untuk akses Internet jam 1-3 pagi hari menggunakan GPRS.</text:p>
      <text:p text:style-name="Standard"/>
      <text:p text:style-name="Standard">Pada saat ini saya lebih banyak membawa Router 3G dengan SIM Card XL di ransel saya untuk perjalanan saya kemana-mana. Router tersebut adalah Option GlobeSurfer dan Linksys Router 3G WRT54G3G. Salah satu yang menarik dengan Router 3G adalah kita dapat langsung men-share akses Internet ke beberapa laptop / komputer sekaligus. Router 3G ini rata-rata mempunyai fasilitas WiFi, hal ini memungkinkan kita untuk membuat jaringan HotSpot seketika dimanapun kita berada selama ada jaringan 3G dan listrik.</text:p>
      <text:p text:style-name="Standard"/>
      <text:p text:style-name="Standard">Ada beberapa pengalaman yang lucu dan menarik dengan membawa router 3G dalam banyak event. Kebanyakan dalam berbagai kesempatan saya membawa router 3G pada saat saya memberikan ceramah, demo di berbagai tempat, terutama di dunia pendidikan, sekolah, universitas, ORARI (Amatir Radio). Kota yang di datangi juga beragam mulai dari kota-kota besar, hingga kota-kota kecil seperti Indramayu, Banyuwangi dll.</text:p>
      <text:p text:style-name="Standard"/>
      <text:p text:style-name="Standard">Pada suatu saat, saya memberikan ceramah di sebuah SMK Diponegoro di sekitar Rawamangun Jakarta. Kebetulan yang hadir pada saat itu adalah guru-guru dari yayasan pendidikan mereka untuk pembekalan masalah teknologi informasi. Seperti biasa, saya aktifkan router 3G yang tersambung ke XL 3G di panggung untuk mendemokan Internet kepada teman-teman guru yang ada. Moderator demo yang kebetulan ketua yayasan ternyata membawa laptop dan mengaktifkannya sambil memoderasi seminar, <text:s/>beliau cukup terkaget-kaget melihat laptop-nya dapat secara automatis tersambung ke Internet pada kesempatan itu secara automatis melalui sambungan WiFi / HotSpot yang terinstalasi secara automatis pada saat kita mengaktifkan router 3G. Tampaknya banyak orang tidak sadar bahwa sedemikian mudahnya untuk mengaktifkan HotSpot apalagi dengan tersambung ke jaringan 3G.</text:p>
      <text:p text:style-name="Standard"/>
      <text:p text:style-name="Standard">Pada akhir Agustus 2007, teman-teman Air Putih memasang stand di DPR-RI dalam rangka pameran Civic Info Fair di gedung DPR-RI yang melibatkan lebih dari 100 LSM di Indonesia untuk memperkenalkan aktifitas / layanan publik dari para LSM tersebut kepada masyarakat. Pada kesempatan tersebut akses ke informasi dan Internet di lakukan melalui router 3G Option GlobeSurfer yang di jalankan di Stand Air Putih melalui jaringan XL 3G yang di pasang dengan sangat mudah pada saat acara berlangsung. Dengan adanya jaringan XL 3G tersebut rekan-rekan LSM menjadi sangat mudah menayangkan informasi kepada para wakil rakyat maupun masyarakat yang hadir pada kesempatan tersebut. Akses Informasi secara instan dapat dengan mudah dilakukan menggunakan router 3G.</text:p>
      <text:p text:style-name="Standard"/>
      <text:p text:style-name="Standard">Selain kegiatan demo, seminar yang sangat membutuhkan akses Internet. Keberadaan Internet Instan menggunakan router 3G yang tersambung ke operator selular menjadi sangat membantu bagi mereka yang sangat mobile. Saya sendiri merasakan hal tersebut pada saat melalukan pertemuan / meeting / rapat, pada saat menunggu pesawat di airport bersama rekan-rekan seperjalanan, bahkan yang paling ekstrim barangkali akses Internet yang saya lakukan sambil mendemokan wajanbolic e-goen pada acara amatir radio festival di lapangan terbuka Monas.</text:p>
      <text:p text:style-name="Standard"/>
      <text:p text:style-name="Standard">Pada hari ini, beberapa teman WARNET mulai menggunakan akses Internet 3G sebagai backup akses ADSL WARNET. Sehingga sewaktu-waktu sambungan Internet melalui ADSL terjadi masalah, dapat langsung di backup menggunakan akses 3G.</text:p>
      <text:p text:style-name="Standard"/>
      <text:p text:style-name="Standard">Pada sisi yang sangat ekstrim, jika pada suatu saat nanti operator selular menjual akses Internet unlimited. Akan menjadi menarik bagi sambungan RT/RW-net di daerah-daerah yang tidak di cover oleh ADSL maupun Wireless Internet di 2.4GHz. Persaingan antar berbagai jenis teknologi akses menjadi sangat ketat terutama di daerah.</text:p>
      <text:p text:style-name="Standard"/>
      <text:p text:style-name="Standard">Akses Internet melalui router 3G menjadi sangat membantu bagi kita yang menginginkan akses Internet secara instan di mana saja, bahkan di kota kecil di Indonesia. Dengan kondisi yang ada hari ini, mungkin kita harus dapat mentolerir jika kecepatan yang di peroleh tidak terlalu cepat karena memang daya beli bangsa ini masih rendah.</text:p>
      <text:p text:style-name="Standard"/>
      <text:p text:style-name="Standard">Semoga dengan semakin <text:s/>banyak sekolah &amp; anak didik yang melek komputer dan Internet di Indonesia baik itu melalui GPRS, 3G, ADSL maupun 2.4GHz akan menambah massa pengguna Internet di Indonesia. Semakin banyak massa, semakin banyak bandwidth yang dapat di beli. Semakin lebar bandwidth Internet, semakin murah harga bandwidth per bps-nya – dalam bahasa sederhana semakin besar massa semakin murah Internet di Indonesia. Semog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9-02T08:54:13</meta:creation-date>
    <dc:creator>Onno Purbo</dc:creator>
    <dc:date>2007-09-02T19:14:21</dc:date>
    <dc:language>en-US</dc:language>
    <meta:editing-cycles>43</meta:editing-cycles>
    <meta:editing-duration>PT1H4M5S</meta:editing-duration>
    <meta:user-defined meta:name="Info 1"/>
    <meta:user-defined meta:name="Info 2"/>
    <meta:user-defined meta:name="Info 3"/>
    <meta:user-defined meta:name="Info 4"/>
    <meta:document-statistic meta:table-count="0" meta:image-count="0" meta:object-count="0" meta:page-count="3" meta:paragraph-count="14" meta:word-count="821" meta:character-count="5579"/>
  </office:meta>
</office:document-meta>
</file>