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milih Internet 3G-HSDPA Sesuai Kebutuhan</text:p>
      <text:p text:style-name="Standard"/>
      <text:p text:style-name="Standard">Onno W. Purbo</text:p>
      <text:p text:style-name="Standard"/>
      <text:p text:style-name="Standard">Internet menggunakan handphone memiliki banyak kelebihan maupun kekurangan. Kita sebagai pengguna mungkin harus pandai-pandai memilih aplikasi apa yang sesuai untuk kemampuan Internet menggunakan jaringan handphone tersebut.</text:p>
      <text:p text:style-name="Standard"/>
      <text:p text:style-name="Standard">Ciri khas paling menarik dari akses data melalui selular baik itu GPRS, 3G maupun HSDPA adalah ketidak tergantungan pada kabel telepon. Jadi dimana saja anda dapat memperoleh sinyal operator maka akses Internet dapat di pastikan dapat beroperasi. Pengalaman saya pada saat mudik lebaran ke daerah Sumatra tepatnya sekitar Padang – Bukit Tinggi, akses Internet menjadi sangat mudah dengan berbekal modem 3G / HSDPA, paling jelek kita akan memperoleh sinyal GPRS. Hal ini memungkinkan akses Internet on terus menerus, sangat membantu untuk tetap berhubungan dengan rekan-rekan melalui e-mail &amp; chatting.</text:p>
      <text:p text:style-name="Standard"/>
      <text:p text:style-name="Standard">Salah satu ciri khas akses Internet yang diberikan oleh banyak provider baik itu melalui jaringan selular maupun ADSL (Speedy) umumnya menggunakan bandwidth yang tidak simetrik, biasanya bandwidth uplink sekitar 64Kbps sementara downlink jauh lebih besar rata-rata sekitar 384Kbps beberapa provider wireles memberikan bandwidth downlink / download sampai 2-3Mbps. Memang rata-rata provider mengasumasikan bahwa pelanggan hanya akan menggunakan Interent untuk mengakses informasi, bukan untuk mempublikasi informasi seperti memasang Web server atau FTP server. Jadi sebaiknya jangan memasang Web Server atau FTP server pada komputer kita yang mengakses Internet menggunakan GPRS / 3G / HSDPA atau juga Speedy.</text:p>
      <text:p text:style-name="Standard"/>
      <text:p text:style-name="Standard">Jadi aplikasi yang pasti akan aman untuk digunakan di jaringan akses baik itu melalui GPRS, 3G, HSDPA maupun ADSL adalah untuk mengakses informasi. HSDPA terutama akan menambah kecepatan akses karena memiliki downlink yang sangat cepat sekali, bahkan sampai 2-3 Mbps. Hal ini memungkinkan kita untuk mengakses video streaming atau video server yang ada di provider.</text:p>
      <text:p text:style-name="Standard"/>
      <text:p text:style-name="Standard">Besarnya bandwidth downlink pada 3G (384Kbps) maupun HSDPA (sampai 2-3Mbps) memungkinkan kita menyambungkan banyak komputer sekaligus ke jaringan 3G / HSDPA melalui sebuah router 3G. Pada saat kami kemarin roadshow ngabubur-IT bersama detikinet dan XL ke lima kota, router GlobeSurfer yang kami gunakan di bebani sampai sekitar 10 laptop peserta sekaligus mengakses Internet 3G bersama-sama. Tampaknya hal ini menjadikan solusi yang lumayan enak bagi mereka yang ingin menyambungkan komputer di kantor mereka ke Internet. Hal yang sama juga dapat dilakukan bagi mereka yang ingin membangun WARNET maupun RT/RW-net, akses 3G atau HSDPA ini menjadi alternatif yang lumayan karena memiliki bandwidth yang cukup besar.</text:p>
      <text:p text:style-name="Standard"/>
      <text:p text:style-name="Standard">Jaringan 3G maupun HSDPA tentu aman aplikasi interaktif yang berbentuk text, seperti, chatting danYahoo Messenger (YM), akan tetap dapat berjalan dengan baik karena tidak memakan bandwidth yang terlalu besar. Aplikasi Internet yang semi-interaktif seperti e-mail juga akan dapat berjalan dengan baik karena kita memiliki bandwidth yang lebih dari cukup. Mungkin akan terasa agak lambat untuk mengirim e-mail yang ada attachment-nya, terutama jika attachment-nya cukup besar. Tapi untuk mendownload e-mail dengan attachment seharusnya tidak terlalu lambat, karena kita memiliki bandwidth downlink yang biasanya cukup besar.</text:p>
      <text:p text:style-name="Standard"/>
      <text:p text:style-name="Standard">Tentunya keberadaan akses 3G, HSDPA atau yang paling jelek GPRS sebetulnya tidak hanya menarik untuk akses Internet saja. Ada banyak aplikasi yang membutuhkan akses data yang dilakukan oleh komputer ke komputer lain. Contoh yang paling menarik adalah mesin-mesin ATM (Automatic Teller Machine) milik bank, kalau kita perhatikan kebanyakan ATM pada masa lalu menggunakan akses VSAT (satelit) yang relatif mahal harganya. Pada hari ini, beberapa ATM dari beberapa bank sudah mulai menggunakan GPRS / 3G / HSDPA untuk mengakses jaringan-nya. Karena traffic ATM sebetulnya tidak besar hanya beberapa kbyte per transaksi, sebetulnya biaya per bulan per ATM tidak terlalu besar. Jauh lebih murah di bandingkan menggunakan akses VSAT.</text:p>
      <text:p text:style-name="Standard"/>
      <text:p text:style-name="Standard">Akses data tentunya bukan monopoli bagi ATM saja, contoh lain yang membutuhkan akses data adalah kas register dari jaringan toko-toko kecil yang bertebaran di Indonesi, seperti, IndoMaret, AlfaMart semua kas register-nya tersambung ke komputer pusat melalui jaringan data agar semua monitoring stock maupun penjualan dll. dapat dilakukan secara online.</text:p>
      <text:p text:style-name="Standard"/>
      <text:p text:style-name="Standard">Sebetulnya batasan aplikasi yang dapat di kembangkan hampir tidak terbatas, bayangkan jika kita dapat menyambungkan GPS (Global Positioning System) ke jaringan 3G, konsekuensinya kita dapat mengirimkan informasi lokasi ke teman lain atau kantor pusat. Hal ini akan sangat bermanfaat bagi usaha transportasi, apakah itu transportasi barang yang menggunakan truk maupun transportasi penumpang seperti taksi. Kantor pusat yang mengendalikan armada-nya sangat membutuhkan informasi secara akurat dimana lokasi kendaran / armada-nya berada.</text:p>
      <text:p text:style-name="Standard"/>
      <text:p text:style-name="Standard">Bayangkan jika kita dapat menyambungkan sensor-sensor ke jaringan 3G, kita dapat dengan mudah memantau berbagai hal dari jauh melalui jaringan 3G. Contoh sensor yang sering digunakan adalah sensor cuaca seperti yang digunakan oleh Badan Meteorologi &amp; Geofisika (BMG), kita dapat dengan mudah mengumpulkan data cuaca di berbagai daerah. Bagi banyak kantor / institusi komersial yang lebih di sukai adalah sensor alarm, terutama pendeteksi maling, Memang kepolisian Indonesia tidak / belum berfikir sampai sedemikian jauh, mereka lebih suka menempatkan sensor berbentuk manusia / SATPAM di lokasi yang dijaga. Tapi bayangkan jika ada perusahaan keamanan yang memberikan jasa keamanan menggunakan sensor-sensor ini tentu akan sangat di bantu dengan keberadaan jaringan 3G. Dengan bandwidth yang cukup besar di jaringan 3G, kita dapat memantau lokasi melalui video jadi kita dapat melihat aktifitas apa saja yang terjadi di lokasi yang di pantau.</text:p>
      <text:p text:style-name="Standard"/>
      <text:p text:style-name="Standard">Teknik monitoring menggunakan GPS dan sensor ini sebetulnya tidak sukar untuk di kembangkan, teman-teman di ORARI sudah sejak lama bermain dengan teknik ini menggunakan teknologi APRS (Amateur Packet Reporting System) yang umumnya open source dan dapat di ambil di Internet.</text:p>
      <text:p text:style-name="Standard"/>
      <text:p text:style-name="Standard">Tentunya masih banyak lagi aplikasi remote sensing maupun remote system yang dapat di kembangkan melalui jaringan GPRS atau 3G. Tentunya semua akan tergantung kreatifitas kita dalam mengantisipasi aplikasi yang mungkin di kembangk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10-24T13:37:11</meta:creation-date>
    <dc:creator>Onno Purbo</dc:creator>
    <dc:date>2007-10-25T05:33:24</dc:date>
    <dc:language>en-US</dc:language>
    <meta:editing-cycles>10</meta:editing-cycles>
    <meta:editing-duration>PT48M2S</meta:editing-duration>
    <meta:user-defined meta:name="Info 1"/>
    <meta:user-defined meta:name="Info 2"/>
    <meta:user-defined meta:name="Info 3"/>
    <meta:user-defined meta:name="Info 4"/>
    <meta:document-statistic meta:table-count="0" meta:image-count="0" meta:object-count="0" meta:page-count="3" meta:paragraph-count="14" meta:word-count="910" meta:character-count="6352"/>
  </office:meta>
</office:document-meta>
</file>