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bile <text:s/>Internet Broadband</text:p>
      <text:p text:style-name="Standard"/>
      <text:p text:style-name="Standard">Onno W. Purbo</text:p>
      <text:p text:style-name="Standard"/>
      <text:p text:style-name="Standard">Pada saat operator membanting harga akses Internet melalui handphone mendekati Rp. 200.000 / bulan bahkan sebagian lebih rendah dari itu, akses Internet melalui mobile phone menjadi alternatif bagi mereka yang mencari akses Internet yang mudah dan murah.</text:p>
      <text:p text:style-name="Standard"/>
      <text:p text:style-name="Standard">Bagi anda yang beruntung berlokasi sekitar Base Station 3G, maka anda akan beruntung untuk dapat memperoleh kecepatan akses yang kemungkinan rata-rata sekitar 500Kbps mungkin lebih. Bagi yang tidak terlalu beruntung barangkali harus mengandalkan GPRS saja.</text:p>
      <text:p text:style-name="Standard"/>
      <text:p text:style-name="Standard">Beberapa tips yang mungkin akan bermanfaat bagi mereka yang akan mengoperasikan Mobile Internet Broadband, antara lain,</text:p>
      <text:p text:style-name="Standard"/>
      <text:list text:style-name="L1">
        <text:list-item>
          <text:p text:style-name="P1">Alternatif sambungan antara handphone dan komputer biasanya menggunakan kabel USB seperti Nokia DKU-5, atau Bluetooth atau infrared.</text:p>
        </text:list-item>
        <text:list-item>
          <text:p text:style-name="P1">Alternatif yang sebetulnya saya pribadi lebih suka adalah menggunakan router khusus 3G yang mempunyai card PCMCIA modem 3G. Menggunakan router khusus 3G ini menjadikan kita dapat menyambungkan seluruh kantor bukan hanya satu komputer yang kita gunakan saja. Salah satu pemasok router 3G ini adalah Cisco Linksys, barangnya lumayan bagus.</text:p>
        </text:list-item>
        <text:list-item>
          <text:p text:style-name="P1">Setup IP address dan Domain Name System (DNS) biasanya dibuat automatis di peroleh dari operator. Sebaiknya di cek apakah IP address dan DNS sudah diperoleh dengan baik, dapat mengunakan perintah ipconfig di DOS.</text:p>
        </text:list-item>
        <text:list-item>
          <text:p text:style-name="P1">Jika kita telah tersambung dengan baik ke Internet maka seharusnya kita dapat masuk ke berbagai Web, chatting dan banyak aktifitas lainnya melalui Internet.</text:p>
        </text:list-item>
        <text:list-item>
          <text:p text:style-name="P1">Yang biasanya sering bermasalah adalah jika kita menggunakan e-mail menggunakan Outlook Express kita biasanya akan memperoleh kesulitan untuk mengirim e-mail karena biasanya operator tidak menyediakan SMTP server bagi anda. Ada beberapa pilihan yang dapat anda lakukan untuk mengirimkan e-mail, yaitu, (1) menggunakan Webmail ini barangkali paling aman, (2) menggunakan SMTP server sendiri. Membuat SMTP server sendiri agak sulit bagi mereka yang menggunakan Windows. Bagi kita yang menggunakan Linux relatif mudah karena SMTP server biasanya built-in dalam sistem operasi.</text:p>
        </text:list-item>
      </text:list>
      <text:p text:style-name="Standard"/>
      <text:p text:style-name="Standard">Beberapa aplikasi yang mungkin akan menarik dengan adanya fasilitas Mobile Internet Broadband adalah</text:p>
      <text:p text:style-name="Standard"/>
      <text:list text:style-name="L2">
        <text:list-item>
          <text:p text:style-name="P2">Penggunaan VoIP pada handphone-handphone yang sudah mempunyai fasilitas SIP (Session Initiation Protocol). Memang tidak semua handphone memiliki fasilitas sepert ini, yang pasti ada adalah Nokia Seri E, berbagai PDA yang menggunakan sistem operasi Pocket PC dapat menambahkan software seperti SJPhone yang sifatnya gratis untuk dapat menelepon mengunakan VoIP. Nomor telepon VoIP dapat diperoleh dari VoIP Rakyat <text:a xlink:type="simple" xlink:href="http://www.voiprakyat.or.id/">http://www.voiprakyat.or.id</text:a>, VoIP Talk <text:a xlink:type="simple" xlink:href="http://www.voiptalk.org/">http://www.voiptalk.org</text:a>, Free World Dialup <text:a xlink:type="simple" xlink:href="http://fwd.pulver.com/">http://fwd.pulver.com</text:a>, VOXaLot <text:a xlink:type="simple" xlink:href="http://www.voxalot.com/">http://www.voxalot.com</text:a> dll. Nomor-nomor VoIP Berbeda dengan nomor telepon biasa, lebih mirip ke e-mail address. Usaha sedang dilakukan untuk melalukan pemetaan nomor telepon VoIP ke nomor PSTN Indonesia menggunakan teknologi ENUM.</text:p>
        </text:list-item>
        <text:list-item>
          <text:p text:style-name="P2">Bagi anda yang cukup beruntung mempunyai router 3G, sebetulnya sangat mungkin sekali menyambungkan satu kantor di belakang router 3G seperti layaknya ADSL. Berbagai aplikasi Internet biasa dapat dilakukan melalui router 3G tersebut.</text:p>
        </text:list-item>
        <text:list-item>
          <text:p text:style-name="P2">Bagi anda yang ingin mengirit biaya akses Internet, dapat membangun RT/RW-net dibelakang router 3G. Sehingga biaya total Internet dibagi dengan beberapa rumah di samping / belakang anda. Tentunya tarif urunan harus di rembukan bersama.</text:p>
        </text:list-item>
      </text:list>
      <text:p text:style-name="Standard"/>
      <text:p text:style-name="Standard">Semoga dapat bermanfaat dalam mengembangkan aplikasi mobile internet broadband and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meta:initial-creator>
    <meta:creation-date>2007-04-20T09:16:21</meta:creation-date>
    <dc:creator>onno</dc:creator>
    <dc:date>2007-04-20T10:36:45</dc:date>
    <dc:language>en-US</dc:language>
    <meta:editing-cycles>7</meta:editing-cycles>
    <meta:editing-duration>PT50M3S</meta:editing-duration>
    <meta:user-defined meta:name="Info 1"/>
    <meta:user-defined meta:name="Info 2"/>
    <meta:user-defined meta:name="Info 3"/>
    <meta:user-defined meta:name="Info 4"/>
    <meta:document-statistic meta:table-count="0" meta:image-count="0" meta:object-count="0" meta:page-count="2" meta:paragraph-count="15" meta:word-count="491" meta:character-count="3485"/>
  </office:meta>
</office:document-meta>
</file>