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yambung Terus Dengan Internet yang Makin Murah</text:p>
      <text:p text:style-name="Standard"/>
      <text:p text:style-name="Standard">Onno W. Purbo</text:p>
      <text:p text:style-name="Standard"/>
      <text:p text:style-name="Standard">Kapan saja, dimana saja, siapa saja ... nyambung terus dengan Internet yang semakin hari semakin murah. Seperti iklan Coca Cola memang, tapi bukan.</text:p>
      <text:p text:style-name="Standard"/>
      <text:p text:style-name="Standard">Mungkin kalau saya ingat ingat, pada waktu saya SMP, tahun 1970-an, telepon masih jarang dirumah-rumah sebagian besar orang di Indonesia. Secara bertahap banyak orang yang mulai menggunakan pesawat telepon kabel di rumah atau kantor-nya. Tapi pada saat kita sedang dalam perjalanan / mobile, mau tidak mau kita harus menggandalkan telepon umum atau wartel. Biasanya pada masa tersebut, seseorang lazim di lengkapi dengan pager untuk memperoleh informasi dari rekan-nya melalui jasa pager. Pada tahun 1995-an, saya sudah selesai kuliah S3, saya masih menggunakan pager. Mengerikan jika kita ingat masa itu.</text:p>
      <text:p text:style-name="Standard"/>
      <text:p text:style-name="Standard">Pada saat saya selesai kuliah di ITB tahun 1985, handphone masih jarang sekali di Indonesia, kalaupun ada harganya sekitar Rp. 15 juta hanya segelintir orang Indonesia yang menggunakan handphone. Pada hari ini, dua puluh (20) tahun kemudian, hampir semua orang menggunakan handphone. Handphone menjadi barang yang sangat biasa, kita dapat memperoleh handphone dengan harga ratusan ribu saja, dengan pulsa isi ulang beberapa ribu rupiah saja. Menggagumkan sekali, harga perangkat semakin turun, harga pulsa semakin turun.</text:p>
      <text:p text:style-name="Standard"/>
      <text:p text:style-name="Standard">Tidak di sangkal lagi, harga perangkat telekomunikasi, harga jasa semakin hari semakin murah. Bukan mustahil semakin hari semakin banyak akses Internet gratis di Indonesia.</text:p>
      <text:p text:style-name="Standard"/>
      <text:p text:style-name="Standard">Saya mulai bermain Internet di Indonesia tahun 1993, saat itu hanya ada segelintir perguruan tinggi &amp; lembaga penelitian yang main Internet dengan kecepatan 1.2Kbps s/d 9.6Kbps. Di tahun 2000-an, mulai marak Internet menggunakan wireless pada frekuensi 2.4GHz, harga yang di patok untuk Internet 24 jam waktu itu masih sekitar 4 juta / bulan. Pada hari ini, harga yang di patok untuk Internet 24 jam sudah bukan main turun-nya, mulai dari 750.000 / bulan bahkan belakangan mulai muncul operator / ISP menggunakan kabel yang mulai mematok harga Rp. 99.000 / bulan untuk akses beberapa Gbyte data. Semua ini terjadi pada jaringan kabel tetap. Biasanya kabel tetap selalu akan mempunyai harga yang lebih murah daripada mobile.</text:p>
      <text:p text:style-name="Standard"/>
      <text:p text:style-name="Standard">Bagi anda yang benar-benar mobile, ada dua (2) pilihan akses yang dapat dilakukan. Yang pertama adalah mencari hotspot-hotspot WiFi di cafe, restoran atau di bandar udara. Pada hari ini banyak hotel, cafe di kota besar, seperti Jogjakarta, Surabaya, Jakarta, Makassar, maupun berbagai bandara yang memberikan akses hotspot yang gratisan. Hal ini sangat menggembirakan bagi orang yang bepergian untuk terus terhubung ke rekan-rekan yang ada menggunakan HotSpot. Banyak dari HotSpot ini bahkan di berikan gratis ke pengunjung.</text:p>
      <text:p text:style-name="Standard"/>
      <text:p text:style-name="Standard">Karena peralatan yang dibutuhkan untuk membangun hotspot sangat sederhana sekali, hanya sebuah access point saja. Tidak heran, banyak kantor di Indonesia pun mulai menerapkan hotspot untuk akses Internet dari laptop para pegawainya. Sehingga sangat memudahkan mobilitas pegawai maupun para client / tamu yang datang ke kantor.</text:p>
      <text:p text:style-name="Standard"/>
      <text:p text:style-name="Standard">Yang agak membuat pusing adalah bagi mereka yang benar-benar mobile dan masuk ke wilayah yang tidak ada hotspot. Pilihan ke dua yang mungkin di ambil adalah mengakses Internet menggunakan akses selular baik itu menggunakan GPRS maupun 3G. Pada hari ini, yang saya tahu, ada beberapa <text:soft-page-break/>ISPseperti CBN, centrin dll yang bekerjasama dengan operator selular seperti XL mematok harga Internet unlimited menggunakan GPRS <text:s/>seharga Rp. 250-350.000-an / bulan. Jenis paket unlimited ini tampaknya sangat di gandrungi oleh banyak orang yang sangat mobile karena tidak perlu memikirkan pulsa tapi hubungan komunikasi dengan rekan / mitra kerja tetap terjalin dengan mudah. Memang pada hari ini mungkin hanya GPRS yang tersambung, itupun rasanya sebagian besar ISP sudah tidak lagi menerima pendaftaran user baru untuk paket unlimited ini.</text:p>
      <text:p text:style-name="Standard"/>
      <text:p text:style-name="Standard">Tentunya dengan giatnya pembangunan yang dilakukan oleh rekan-rekan operator seperti XL untuk membangun jaringan, base station baru merupakan tanda-tanpa bahwa paket-paket unlimited mobile akan dibuka kembali bahkan mungkin tidak lagi terbatas pada GPRS tapi juga pada akses 3G. Semoga di tahun-tahun mendatang tidak lama lagi dapat terealisasi.</text:p>
      <text:p text:style-name="Standard"/>
      <text:p text:style-name="Standard">Dari sisi kreatifitas, beberapa teman ternyata cukup kreatif. Mereka membeli alat inverter yang fungsinya mengkonversikan tegangan 12V menjadi teganggan 220V. Alat Inverter ini dapat dibeli dengan mudah di Ace Hardware atau di pertokoan elektronik seperti di Senen. Harganya tidak terlalu mahal, sekitar Rp. 100-200.000 saja. Yang menarik dengan alat adanya inverter ini, beberapa teman yang betul-betul mobile akhirnya dapat berinternet dengan leluasa dari dalam mobil mereka dengan mencharge laptop mereka ke Inverter tersebut.</text:p>
      <text:p text:style-name="Standard"/>
      <text:p text:style-name="Standard">Pada sisi yang lebih ekstrim lagi, beberapa teman mencoba menggunakan router 3G yang memiliki kemampuan untuk HotSpot yang di sambungkan ke inverter tersebut. Akibatnya, mobil yang kita tumpangi menjadi hotspot mobile dimana semua penumpangnya dapat berinternet terus menerus tersambung melalui jaringan selular baik itu GPRS maupun 3G. Memang agak gila ide orang-orang kalau dipikir.</text:p>
      <text:p text:style-name="Standard"/>
      <text:p text:style-name="Standard">Teknik-teknik menggunakan inverter &amp; mobile HotSpot tersebut menjadi menarik jika kita pasang di kendaraan umum seperti Ferry atau Kereta Api yang berjalan dalam waktu lama tapi masih memperoleh sinyal selular. Hal ini menjadi solusi akses Internet bagi para penumpang di kendaraan tersebut. PT KA kalau cukup jeli harusnya dapat menjalankan bisnis seperti itu pada kereta Argo-nya. Biaya akses-nya? ya di bebankan ke para pelanggan PT KA yang menggunakan jasa tersebut.</text:p>
      <text:p text:style-name="Standard"/>
      <text:p text:style-name="Standard">Tentunya teknologi tidak akan berhenti sampai disini saja. Bagi anda yang sering mobile, pasti tahu bahwa sebagian besar waktu Internet adalah sambil berdiam diri walaupun kita menggunakan akses mobile. Hal ini menjadi menarik jika saja teknologi WiMAX mulai di ijinkan di Indonesia. Pada hari ini beberapa rekan di Indonesia seperti UFOAkses &amp; Komodo sudah mulai berexperimen menggunakan peralatan pre-WiMAX buatan dalam negeri. Memang masih dalam taraf experimen karena memang belum dapat ijin dari pemerintah. Yah semoga pemerintah kita cukup tanggap melihat kemampuan bangsa ini sehingga bukan mustahil kita dapat meloncat ke teknologi WiMAX yang mampu mendeliver Internet berkecepatan tinggi 54Mbps.</text:p>
      <text:p text:style-name="Standard"/>
      <text:p text:style-name="Standard">Mudah-mudahan di beberapa waktu mendatang bukan mustahil kita akan melihat akses Internet yang semakin murah dan ada di mana-mana.</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7-12-07T07:16:06</meta:creation-date>
    <dc:creator>Onno Purbo</dc:creator>
    <dc:date>2007-12-07T09:36:43</dc:date>
    <meta:editing-cycles>10</meta:editing-cycles>
    <meta:editing-duration>PT2H5M27S</meta:editing-duration>
    <meta:user-defined meta:name="Info 1"/>
    <meta:user-defined meta:name="Info 2"/>
    <meta:user-defined meta:name="Info 3"/>
    <meta:user-defined meta:name="Info 4"/>
    <meta:document-statistic meta:table-count="0" meta:image-count="0" meta:object-count="0" meta:page-count="2" meta:paragraph-count="17" meta:word-count="979" meta:character-count="6596"/>
  </office:meta>
</office:document-meta>
</file>