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style style:name="P3" style:family="paragraph" style:parent-style-name="Standard" style:list-style-name="L1"/>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erangkat Internet Wireless Mobile yang semakin Terjangkau</text:p>
      <text:p text:style-name="Standard"/>
      <text:p text:style-name="Standard">Onno W. Purbo</text:p>
      <text:p text:style-name="Standard"/>
      <text:p text:style-name="Standard">Salah satu kendala yang paling membuat pusing kepala untuk mencari sambungan Internet pada saat kita mobile atau di daerah yang tidak ada Internet-nya adalah mencari modem Internet untuk selular. Pada masa lalu mungkin kita tidak pernah terbayang bahwa hal ini akan terjadi, saya masih ingat modem telepon yang saya gunakan pada kecepatan 14.4Kbps harganya sekitar Rp. 2 juta-an di tahun 1996-an hampir 10 tahun yang lalu. Hari ini kita cukup beruntung karena alternatif peralatan Internet demikian banyak variasinya, sebagian besar berkecepatan tinggi dan yang lebih penting lagi hampir semua mempunyai kecepatan pada orde ratusan Kbps.</text:p>
      <text:p text:style-name="Standard"/>
      <text:p text:style-name="Standard">Peralatan Internet Wireless ternyata tidak hanya digunakan oleh para eksektuf mobile, tapi hari ini telah menjadi alternatif solusi bagi kita yang berada di daerah-daerah yang jauh dari akses Speedy / ADSL. Kita yang berada di daerah mau tidak mau tampaknya harus mengandalkan jaringan GPRS untuk dapat mengakses Internet. Saya bahkan beberapa hari yang lalu di Makassar terpaksa menggunakan GPRS XL yang ternyata lebih reliable untuk akses Internet daripada mencari hotspot di hotel.</text:p>
      <text:p text:style-name="Standard"/>
      <text:p text:style-name="Standard">Yang sering menjadi pertanyaan besar adalah konfigurasi alat yang digunakan seperti apa? Berapa harganya? susahkah untuk menginstalnya? Secara umum jawaban dari pertanyaan tersebut adalah “tidak sukar &amp; sangat mudah” yang agak sukar di jawab adalah masalah harganya.</text:p>
      <text:p text:style-name="Standard"/>
      <text:p text:style-name="Standard">Ada beberapa alternatif konfigurasi sambungan yang dapat kita gunakan untuk Internet menggunakan jaringan selular. Alternatif tersebut adalah,</text:p>
      <text:p text:style-name="Standard"/>
      <text:list text:style-name="L1">
        <text:list-item>
          <text:p text:style-name="P1">Komputer / Laptop – di sambungkan ke handphone yang 3G ready, seperti Nokia seri E atau Nokia seri N, melalui kabel data USB Nokia. </text:p>
        </text:list-item>
        <text:list-item>
          <text:p text:style-name="P1">Komputer / Laptop – di sambungkan ke modem khusus untuk Internet 3G / GPRS, seperti, ICON GlobeSurfer atau ICON GlobeTrotter.</text:p>
        </text:list-item>
        <text:list-item>
          <text:p text:style-name="P1">Seluruh komputer di kantor / di lokasi tersambung ke router 3G.</text:p>
        </text:list-item>
      </text:list>
      <text:p text:style-name="Standard"/>
      <text:p text:style-name="Standard">Solusi yang banyak digunakan orang pada saat ini adalah solusi nomor 1. Pada solusi nomor 1 sebuah komputer tersambung dengan kabel data untuk kemudian disambungkan ke Internet menggunakan modem 3G yang dimiliki pengguna. Solusi ini umum digunakan karena cukup banyak orang yang memiliki modem 3G/GPRS pada handphonenya. <text:s/>Jadi kita cukup membeli kabel data saja untuk dapat berinternet ria. Investasi yang di perlukan terutama hanya untuk membeli kabel data yang harganya antara Rp. 100-150.000,- saja.</text:p>
      <text:p text:style-name="Standard"/>
      <text:p text:style-name="Standard">Bagi kita yang benar-benar mobile, akan ribet jika setiap kali harus menyambungkan kabel handphone ke laptop untuk berinternet. Solusi ini biasanya digunakan bagi mereka yang baru pertama kali atau jarang berinternet menggunakan 3G / GPRS.</text:p>
      <text:p text:style-name="Standard"/>
      <text:p text:style-name="Standard">Bagi mereka yang sering berinternet secara mobile atau sering berpergian. Solusi yang lebih disukai adalah menggunakan modem-modem 3G / GPRS yang khusus. Pada dasarnya ada dua (2) jennis modem 3G / GPRS, yaitu, USB dan PCMCIA. Pada laptop baru biasanya hanya tersedia sambungan USB saja, tidak ada sambungan PCMCIA. Pada laptop yang agak besar seperti Axioo Pentium M yang digunakan istri saya ternyata masih ada slot PCMCIA. </text:p>
      <text:p text:style-name="Standard"/>
      <text:p text:style-name="Standard">Dari sisi harga modem USB dan PCMCIA tampanya tidak beda jauh, semua berkisar antara Rp. 1.5 s/d <text:soft-page-break/>2 juta-an. Saya cek harga dari situs MLWTelecom <text:a xlink:type="simple" xlink:href="http://www.mlwtelecom.com/">http://www.mlwtelecom.com</text:a>.</text:p>
      <text:p text:style-name="Standard"/>
      <text:p text:style-name="Standard">Biasanya semakin baik kemampuan modem-nya semakin mahal harganya. Modem 3G yang sanggup bekerja pada HSDPA yang mampu bekerja sampai 7Mbps biasanya mempunyai harga yang lebih tinggi sekitar Rp. 2-2.5 juta-an. Sementara modem-modem 3G yang hanya mampu tersambung ke jaringan UMTS pada kecepatan 384Kbps biasanya mempunyai harga antara Rp. 700 s/d 1.5 juta-an.</text:p>
      <text:p text:style-name="Standard"/>
      <text:p text:style-name="Standard">Bagi pengguna perorangan yang biasa saja, maka sambungan 3G UMTS dengan kecepatan 384Kbps sebetulnya lebih dari mencukupi. Apalagi jika digunakan hanya untuk membaca e-mail dan browsing sedikit-sedikit.</text:p>
      <text:p text:style-name="Standard"/>
      <text:p text:style-name="Standard">Bagi sebuah kantor yang sering rapat / meeting diluar, apakah itu mengundang client atau di hotel-hotel dalam berbagai event maka solusi terakhir berupa Router 3G akan sangat bermanfaat sekali. Dalam sebuah router 3G biasanya tersedia modem 3G, fasilitas router, hub LAN dan Access Point WiFi yang jadi satu dalam satu kesatuan alat. Contoh router 3G yang kompak yang menyediakan semuanya adalah Option GlobeSurfer bentuknya kecil berwarna putih dan siap di tenteng ke mana saja. Pilian lain router 3G yang sering saya gunakan adalah Linksys Router 3G, bedanya di Linksys Router 3G kita dapat menggunakan modem 3G PCMCIA untuk di sambungkan ke router 3G tersebut.</text:p>
      <text:p text:style-name="Standard"/>
      <text:p text:style-name="Standard">Salah satu keuntungan utama yang di peroleh dengan router 3G adalah kita dapat menyambungkan sekaligus puluhan komputer / laptop melalui Access Point yang ada di router 3G tersebut agar bersama-sama dapat mengakses Internet.</text:p>
      <text:p text:style-name="Standard"/>
      <text:p text:style-name="Standard">Saya kebetulan belum lama ini berpartisipasi pada workshop internasional di Jogjakarta yang dihadiri oleh 50-an peserta dari Amerka, Afrika, Burma, Malaysia, Australia dll. Kebetulan Intrenet di hotel Novotel Jogja tidak terlalu cepat (lemot), akhirnya kami semua menggunakan router 3G yang saya bawa melalui jaringan 3G UMTS XL pada kecepatan 384Kbps. Rekor jumlah laptop yang tersambung ke router 3G Option GlobeSurfer yang saya pasang sampai sekitar 28 laptop mengakses Internet sekaligus melalui 3G UMTS XL tanpa masalah sama sekali. Terus terang saya sendiri terkagum-kagum melihat kemampuan 3G tersebut.</text:p>
      <text:p text:style-name="Standard"/>
      <text:p text:style-name="Standard">Salah satu hal yang paling menarik dengan penggunakan router 3G tersebut, dari sekian banyak orang yang hadir. Cukup satu orang saja yang membawa router 3G, dengan cara demikian semua orang dalam hal ini sampai hampir 30-an laptop dapat mengakses Internet sekaligus. Jadi untuk sebuah kantor atau meeting akan lebih murah jatuhnya jika kita invest router 3G. Harga router 3G tanpa modem mungkin sekitar Rp. 2 juta-an. Router 3G yang lengkap dengan modem 3G akan sekitar Rp. 4-5 juta-an. Investasi ini terlihat mahal jika digunakan untuk satu orang, tapi jika digunakan dalam meeting dengan puluhan orang maka ini akan sangat murah jatuhnya, jauh lebih murah daripada kita harus meminjamkan modem 3G ke setiap orang.</text:p>
      <text:p text:style-name="Standard"/>
      <text:p text:style-name="Standard">Saya cukup bersyukur pada saat itu, karena dengan bantuan router 3G dan jaringan 3G UMTS XL – para tamu negara ini tidak jadi complain tentang Internet di Indonesia. Bahkan saya dapat membanggakan keberadaan jaringan 3G di Indonesia yang lumayan keunceng di bandingkan di negara mereka di Afrika, Burma, Cambodia yang tidak ada sama sekal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7-11-20T10:25:24</meta:creation-date>
    <dc:creator>Onno Purbo</dc:creator>
    <dc:date>2007-11-20T12:04:00</dc:date>
    <meta:editing-cycles>18</meta:editing-cycles>
    <meta:editing-duration>PT1H38M40S</meta:editing-duration>
    <meta:user-defined meta:name="Info 1"/>
    <meta:user-defined meta:name="Info 2"/>
    <meta:user-defined meta:name="Info 3"/>
    <meta:user-defined meta:name="Info 4"/>
    <meta:document-statistic meta:table-count="0" meta:image-count="0" meta:object-count="0" meta:page-count="2" meta:paragraph-count="20" meta:word-count="971" meta:character-count="6369"/>
  </office:meta>
</office:document-meta>
</file>